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, plaatsen van een extra buitenkozijnen en aanpassen brandscheidingen + BMI, Frisiastate 2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tate 24, Oentsjerk</text:p>
            <text:p text:style-name="common-al">Olo: 5257755</text:p>
            <text:p text:style-name="common-al">het verbouwen, plaatsen van een extra buitenkozijnen en aanpassen brandscheidingen + BMI</text:p>
            <text:p text:style-name="common-al">Datum ontvangst: 1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3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00.144 585237.879</meta:user-defined>
    <meta:user-defined meta:name="DC.title">Gemeente Tytsjerksteradiel - ontvangen aanvraag omgevingsvergunning, het verbouwen, plaatsen van een extra buitenkozijnen en aanpassen brandscheidingen + BMI, Frisiastate 24, Oentsjerk</meta:user-defined>
    <meta:user-defined meta:name="OVERHEID.PostcodeHuisnummer/OVERHEIDop.postcodeHuisnummer">9062GX 24</meta:user-defined>
    <meta:user-defined meta:name="OVERHEIDop.straatnaam">Frisiastate</meta:user-defined>
    <meta:user-defined meta:name="OVERHEIDop.woonplaats">Oentsjer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53</meta:user-defined>
    <meta:user-defined meta:name="OVERHEIDop.GmbID/DC.identifier">gmb-2020-159353</meta:user-defined>
    <meta:user-defined meta:name="OVERHEIDop.versieInformatie"/>
  </office:meta>
</office:document-meta>
</file>