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Hermelijn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ten behoeve van de volgende inrichting, naar aanleiding van de melding activiteitenbesluit, een maatwerkvoorschrift is gesteld:</text:p>
            <text:p text:style-name="common-al"/>
            <text:p text:style-name="tussenkopcur">Verzenddatum besluit: 22 juni 2020 </text:p>
            <text:p text:style-name="tussenkopcur">Intern kenmerk: 2020MM0012</text:p>
            <text:p text:style-name="tussenkopcur">Omschrijving project: Maatwerkvoorschrift geluidgrenswaarden Berry PET Power</text:p>
            <text:p text:style-name="tussenkopcur">Locatie:  Hermelijnweg 2 Etten-Leur</text:p>
            <text:p text:style-name="tussenkopcur">Postcode: 4877AE</text:p>
            <text:p text:style-name="common-al"/>
            <text:p text:style-name="common-al">
            <text:span text:style-name="nadrukvet">Ter inzage</text:span>
          </text:p>
            <text:p text:style-name="common-al">De beschikking ligt ter inzage en wel van <text:span text:style-name="nadrukvet">donderdag 2 juli tot en met woensdag 12 augustus 2020</text:span> bij de gemeente Etten-Leur tijdens openingstij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Etten-Leur.</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3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62.03 398469.2</meta:user-defined>
    <meta:user-defined meta:name="DC.title">Maatwerkvoorschrift Activiteitenbesluit Hermelijnweg 2</meta:user-defined>
    <meta:user-defined meta:name="OVERHEID.PostcodeHuisnummer/OVERHEIDop.postcodeHuisnummer">4877AE 2</meta:user-defined>
    <meta:user-defined meta:name="OVERHEIDop.straatnaam">Hermelijnweg</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59350</meta:user-defined>
    <meta:user-defined meta:name="OVERHEIDop.GmbID/DC.identifier">gmb-2020-159350</meta:user-defined>
    <meta:user-defined meta:name="OVERHEIDop.versieInformatie"/>
  </office:meta>
</office:document-meta>
</file>