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ooftlanden 12, 4251 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ftlanden 12, 4251 BE</text:span>, blokhut plaatsen (OV20200400/5249817); ingekomen  op 16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934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19.745 424607.846</meta:user-defined>
    <meta:user-defined meta:name="DC.title">Gemeente Altena - Aanvraag omgevingsvergunning Werkendam: Hooftlanden 12, 4251 BE</meta:user-defined>
    <meta:user-defined meta:name="OVERHEID.PostcodeHuisnummer/OVERHEIDop.postcodeHuisnummer">4251BE 12</meta:user-defined>
    <meta:user-defined meta:name="OVERHEIDop.straatnaam">Hooftlanden</meta:user-defined>
    <meta:user-defined meta:name="OVERHEIDop.woonplaats">Werken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43</meta:user-defined>
    <meta:user-defined meta:name="OVERHEIDop.GmbID/DC.identifier">gmb-2020-159343</meta:user-defined>
    <meta:user-defined meta:name="OVERHEIDop.versieInformatie"/>
  </office:meta>
</office:document-meta>
</file>