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eslum, Tempelreed 14 het wijzigen van het gebruik en het bouwen van een zorg-, dagbestedingswerkplaa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eslum, Tempelreed 14 OV20200536 het wijzigen van het gebruik en het bouwen van een zorg-, dagbestedingswerkplaats in strijd met het bestemmingsplan (18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85.995 557427.706</meta:user-defined>
    <meta:user-defined meta:name="DC.title">Ingekomen aanvraag, Hieslum, Tempelreed 14 het wijzigen van het gebruik en het bouwen van een zorg-, dagbestedingswerkplaats in strijd met het bestemmingsplan</meta:user-defined>
    <meta:user-defined meta:name="OVERHEID.PostcodeHuisnummer/OVERHEIDop.postcodeHuisnummer">8762PK 14</meta:user-defined>
    <meta:user-defined meta:name="OVERHEIDop.straatnaam">Tempelreed</meta:user-defined>
    <meta:user-defined meta:name="OVERHEIDop.woonplaats">Hieslum</meta:user-defined>
    <meta:user-defined meta:name="DCTERMS.W3CDTF/DCTERMS.available">2020-06-25</meta:user-defined>
    <meta:user-defined meta:name="DCTERMS.W3CDTF/OVERHEIDop.jaargang">2020</meta:user-defined>
    <meta:user-defined meta:name="OVERHEIDop.publicationIssue">159340</meta:user-defined>
    <meta:user-defined meta:name="OVERHEIDop.GmbID/DC.identifier">gmb-2020-159340</meta:user-defined>
    <meta:user-defined meta:name="OVERHEIDop.versieInformatie"/>
  </office:meta>
</office:document-meta>
</file>