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 184, 9713 EN Groningen – verbouwen pand 3 onzelfstandige wooneenheden naar 2 zelfstandige wooneenheden (verzenddatum 15-06-2020, dossiernummer 202072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16.335 582395.054</meta:user-defined>
    <meta:user-defined meta:name="DC.title">Verleende omgevingsvergunning: Damsterdiep 184, 9713 EN Groningen – verbouwen pand 3 onzelfstandige wooneenheden naar 2 zelfstandige wooneenheden (verzenddatum 15-06-2020, dossiernummer 202072331)</meta:user-defined>
    <meta:user-defined meta:name="OVERHEID.PostcodeHuisnummer/OVERHEIDop.postcodeHuisnummer">9713EN 184</meta:user-defined>
    <meta:user-defined meta:name="OVERHEIDop.straatnaam">Damsterdiep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38</meta:user-defined>
    <meta:user-defined meta:name="OVERHEIDop.GmbID/DC.identifier">gmb-2020-159338</meta:user-defined>
    <meta:user-defined meta:name="OVERHEIDop.versieInformatie"/>
  </office:meta>
</office:document-meta>
</file>