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rugstraat 25, 9712 AB Groningen – plaatsen lichtbak (verzenddatum 16-06-2020, dossiernummer 202070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33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41.407 581751.516</meta:user-defined>
    <meta:user-defined meta:name="DC.title">Verleende omgevingsvergunning: Brugstraat 25, 9712 AB Groningen – plaatsen lichtbak (verzenddatum 16-06-2020, dossiernummer 202070977)</meta:user-defined>
    <meta:user-defined meta:name="OVERHEID.PostcodeHuisnummer/OVERHEIDop.postcodeHuisnummer">9712AB 25</meta:user-defined>
    <meta:user-defined meta:name="OVERHEIDop.straatnaam">Brugstraat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31</meta:user-defined>
    <meta:user-defined meta:name="OVERHEIDop.GmbID/DC.identifier">gmb-2020-159331</meta:user-defined>
    <meta:user-defined meta:name="OVERHEIDop.versieInformatie"/>
  </office:meta>
</office:document-meta>
</file>