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gsingel 37 te Haren, 9753 CD Groningen – plaatsen speeltoestel (tijdelijk) (verzenddatum 11-06-2020, dossiernummer 20207326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32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2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2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001.488 577501.708</meta:user-defined>
    <meta:user-defined meta:name="DC.title">Verleende omgevingsvergunning: Borgsingel 37 te Haren, 9753 CD Groningen – plaatsen speeltoestel (tijdelijk) (verzenddatum 11-06-2020, dossiernummer 202073260H)</meta:user-defined>
    <meta:user-defined meta:name="OVERHEID.PostcodeHuisnummer/OVERHEIDop.postcodeHuisnummer">9753CD 37</meta:user-defined>
    <meta:user-defined meta:name="OVERHEIDop.straatnaam">Borgsingel</meta:user-defined>
    <meta:user-defined meta:name="OVERHEIDop.woonplaats">Haren G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29</meta:user-defined>
    <meta:user-defined meta:name="OVERHEIDop.GmbID/DC.identifier">gmb-2020-159329</meta:user-defined>
    <meta:user-defined meta:name="OVERHEIDop.versieInformatie"/>
  </office:meta>
</office:document-meta>
</file>