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Bollenhoef 20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20, 4266 EW</text:span>, dakkapel plaatsen aan de achterzijde van de woning (OV20200396/5244681); ingekomen op 15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33.168 415668.384</meta:user-defined>
    <meta:user-defined meta:name="DC.title">Gemeente Altena - Aanvraag omgevingsvergunning Eethen: Bollenhoef 20, 4266 EW</meta:user-defined>
    <meta:user-defined meta:name="OVERHEID.PostcodeHuisnummer/OVERHEIDop.postcodeHuisnummer">4266EW 20</meta:user-defined>
    <meta:user-defined meta:name="OVERHEIDop.straatnaam">Bollenhoef</meta:user-defined>
    <meta:user-defined meta:name="OVERHEIDop.woonplaats">Eet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25</meta:user-defined>
    <meta:user-defined meta:name="OVERHEIDop.GmbID/DC.identifier">gmb-2020-159325</meta:user-defined>
    <meta:user-defined meta:name="OVERHEIDop.versieInformatie"/>
  </office:meta>
</office:document-meta>
</file>