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ingel 8, 9712 KZ Groningen – renoveren, verbouwen en strijdig gebruiken pand (villa b) (verzenddatum 12-06-2020, dossiernummer 202071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99.409 582569.272</meta:user-defined>
    <meta:user-defined meta:name="DC.title">Verleende omgevingsvergunning: Bloemsingel 8, 9712 KZ Groningen – renoveren, verbouwen en strijdig gebruiken pand (villa b) (verzenddatum 12-06-2020, dossiernummer 202071864)</meta:user-defined>
    <meta:user-defined meta:name="OVERHEID.PostcodeHuisnummer/OVERHEIDop.postcodeHuisnummer">9712KZ 8</meta:user-defined>
    <meta:user-defined meta:name="OVERHEIDop.straatnaam">Bloemsinge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22</meta:user-defined>
    <meta:user-defined meta:name="OVERHEIDop.GmbID/DC.identifier">gmb-2020-159322</meta:user-defined>
    <meta:user-defined meta:name="OVERHEIDop.versieInformatie"/>
  </office:meta>
</office:document-meta>
</file>