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Langenkamp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angenkamp ong., </text:span>vrijstaande woning realiseren (OV20200407/5254037); ingekomen op 18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43.619 416098.928</meta:user-defined>
    <meta:user-defined meta:name="DC.title">Gemeente Altena - Aanvraag omgevingsvergunning Dussen: Langenkamp ong</meta:user-defined>
    <meta:user-defined meta:name="OVERHEID.PostcodeHuisnummer/OVERHEIDop.postcodeHuisnummer">4271XR 46</meta:user-defined>
    <meta:user-defined meta:name="OVERHEIDop.straatnaam">Langenkamp</meta:user-defined>
    <meta:user-defined meta:name="OVERHEIDop.woonplaats">Du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19</meta:user-defined>
    <meta:user-defined meta:name="OVERHEIDop.GmbID/DC.identifier">gmb-2020-159319</meta:user-defined>
    <meta:user-defined meta:name="OVERHEIDop.versieInformatie"/>
  </office:meta>
</office:document-meta>
</file>