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lstraat 13, 9725 GT Groningen – vellen 1 boom (verzenddatum 12-06-2020, dossiernummer 202073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9.375 580673.9</meta:user-defined>
    <meta:user-defined meta:name="DC.title">Verleende omgevingsvergunning: Berkelstraat 13, 9725 GT Groningen – vellen 1 boom (verzenddatum 12-06-2020, dossiernummer 202073244)</meta:user-defined>
    <meta:user-defined meta:name="OVERHEID.PostcodeHuisnummer/OVERHEIDop.postcodeHuisnummer">9725GT 13</meta:user-defined>
    <meta:user-defined meta:name="OVERHEIDop.straatnaam">Berkel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16</meta:user-defined>
    <meta:user-defined meta:name="OVERHEIDop.GmbID/DC.identifier">gmb-2020-159316</meta:user-defined>
    <meta:user-defined meta:name="OVERHEIDop.versieInformatie"/>
  </office:meta>
</office:document-meta>
</file>