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rijnwerkershof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juni 2020</text:p>
            <text:p text:style-name="common-al">Activiteit: het aanleggen van een inrit</text:p>
            <text:p text:style-name="common-al">WABO-Wabonummer: OV 939578</text:p>
            <text:p text:style-name="common-al">Datum ontvangst aanvraag: 18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3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03 453089</meta:user-defined>
    <meta:user-defined meta:name="DC.title">Nieuwe aanvraag omgevingsvergunning, Schrijnwerkershof 2 in Bunnik</meta:user-defined>
    <meta:user-defined meta:name="OVERHEID.PostcodeHuisnummer/OVERHEIDop.postcodeHuisnummer">3981TP 2</meta:user-defined>
    <meta:user-defined meta:name="OVERHEIDop.straatnaam">Schrijnwerkershof</meta:user-defined>
    <meta:user-defined meta:name="OVERHEIDop.woonplaats">Bunni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15</meta:user-defined>
    <meta:user-defined meta:name="OVERHEIDop.GmbID/DC.identifier">gmb-2020-159315</meta:user-defined>
    <meta:user-defined meta:name="OVERHEIDop.versieInformatie"/>
  </office:meta>
</office:document-meta>
</file>