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Lierderstraat 66 te 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beperkte milieutoets (OBM), te verlenen voor het wijzigen van een veehouderij aan de Lierderstraat 66 te Lieren.</text:p>
            <text:p text:style-name="common-al"/>
            <text:p text:style-name="common-al">Datum verzending: 22 juni 2020</text:p>
            <text:p text:style-name="common-al"/>
            <text:p text:style-name="common-al">Zaaknummer: DOS-2019-035083</text:p>
            <text:p text:style-name="common-al"/>
            <text:p text:style-name="common-al">Inzage:</text:p>
            <text:p text:style-name="common-al">Het ontwerpbesluit met bijbehorende stukken, inclusief verklaring van geen bedenkingen (natuur), ligt vanaf 25 juni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en de ontwerpverklaring van geen bedenking)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35083"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31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1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1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35083</meta:user-defined>
    <dc:language>nl</dc:language>
    <meta:user-defined meta:name="OVERHEID.EPSG28992/DC.spatial">196758.803 464343.23</meta:user-defined>
    <meta:user-defined meta:name="DC.title">Gemeente Apeldoorn, Ontwerp omgevingsvergunning, uitgebreide procedure, Lierderstraat 66 te Lieren</meta:user-defined>
    <meta:user-defined meta:name="OVERHEID.PostcodeHuisnummer/OVERHEIDop.postcodeHuisnummer">7364BK 66</meta:user-defined>
    <meta:user-defined meta:name="OVERHEIDop.straatnaam">Lierderstraat</meta:user-defined>
    <meta:user-defined meta:name="OVERHEIDop.woonplaats">Lieren</meta:user-defined>
    <meta:user-defined meta:name="DCTERMS.W3CDTF/DCTERMS.available">2020-06-24</meta:user-defined>
    <meta:user-defined meta:name="DCTERMS.W3CDTF/OVERHEIDop.jaargang">2020</meta:user-defined>
    <meta:user-defined meta:name="OVERHEIDop.publicationIssue">159313</meta:user-defined>
    <meta:user-defined meta:name="OVERHEIDop.GmbID/DC.identifier">gmb-2020-159313</meta:user-defined>
    <meta:user-defined meta:name="OVERHEIDop.versieInformatie"/>
  </office:meta>
</office:document-meta>
</file>