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ankastraat 4a, 9715 CA Groningen – veranderen 8 onzelfstandige kamers naar 4 zelfstandige wooneenheden (verzenddatum 15-06-2020, dossiernummer 202071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30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0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0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09.981 583134.539</meta:user-defined>
    <meta:user-defined meta:name="DC.title">Verleende omgevingsvergunning: Bankastraat 4a, 9715 CA Groningen – veranderen 8 onzelfstandige kamers naar 4 zelfstandige wooneenheden (verzenddatum 15-06-2020, dossiernummer 202071444)</meta:user-defined>
    <meta:user-defined meta:name="OVERHEID.PostcodeHuisnummer/OVERHEIDop.postcodeHuisnummer">9715CA 4</meta:user-defined>
    <meta:user-defined meta:name="OVERHEIDop.straatnaam">Bankastraat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09</meta:user-defined>
    <meta:user-defined meta:name="OVERHEIDop.GmbID/DC.identifier">gmb-2020-159309</meta:user-defined>
    <meta:user-defined meta:name="OVERHEIDop.versieInformatie"/>
  </office:meta>
</office:document-meta>
</file>