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piesberg 18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ei 2020 een melding Wet Milieubeheer ontvangen voor het veranderen van het bedrijf op de locatie Spiesberg 18 te Grashoek. De melding is geregistreerd onder zaaknummer 18942210958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930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500.03 376296.04</meta:user-defined>
    <meta:user-defined meta:name="DC.title">melding Wet Milieubeheer Spiesberg 18 te Grashoek</meta:user-defined>
    <meta:user-defined meta:name="OVERHEID.PostcodeHuisnummer/OVERHEIDop.postcodeHuisnummer">5985NP 18</meta:user-defined>
    <meta:user-defined meta:name="OVERHEIDop.straatnaam">Spiesberg</meta:user-defined>
    <meta:user-defined meta:name="OVERHEIDop.woonplaats">Grashoe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07</meta:user-defined>
    <meta:user-defined meta:name="OVERHEIDop.GmbID/DC.identifier">gmb-2020-159307</meta:user-defined>
    <meta:user-defined meta:name="OVERHEIDop.versieInformatie"/>
  </office:meta>
</office:document-meta>
</file>