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chter Trilker 10 (kadastraal Drachten B9225), de bouw van een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 Trilker 10 (kadastraal Drachten B9225), de bouw van een woning en de aanleg van een uitrit, ontvangen: 19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3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chter Trilker 10 (kadastraal Drachten B9225), de bouw van een woning en de aanleg van een uitrit, ontvangen: 19 juni 2020</meta:user-defined>
    <dc:language>nl</dc:language>
    <meta:user-defined meta:name="OVERHEID.EPSG28992/DC.spatial">205640.97 572031.18</meta:user-defined>
    <meta:user-defined meta:name="OVERHEID.EPSG28992/DC.spatial">205639.71 572032.9</meta:user-defined>
    <meta:user-defined meta:name="DC.title">Gemeente Smallingerland - aanvraag omgevingsvergunning - achter Trilker 10 (kadastraal Drachten B9225), de bouw van een woning en de aanleg van een uitrit</meta:user-defined>
    <meta:user-defined meta:name="OVERHEID.PostcodeHuisnummer/OVERHEIDop.postcodeHuisnummer">9222MB 10</meta:user-defined>
    <meta:user-defined meta:name="OVERHEID.PostcodeHuisnummer/OVERHEIDop.postcodeHuisnummer">9222MB 10</meta:user-defined>
    <meta:user-defined meta:name="OVERHEIDop.straatnaam">Trilker</meta:user-defined>
    <meta:user-defined meta:name="OVERHEIDop.straatnaam">Trilker</meta:user-defined>
    <meta:user-defined meta:name="OVERHEIDop.woonplaats">Drachtstercompagnie</meta:user-defined>
    <meta:user-defined meta:name="OVERHEIDop.woonplaats">Drachtstercompagni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03</meta:user-defined>
    <meta:user-defined meta:name="OVERHEIDop.GmbID/DC.identifier">gmb-2020-159303</meta:user-defined>
    <meta:user-defined meta:name="OVERHEIDop.versieInformatie"/>
  </office:meta>
</office:document-meta>
</file>