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Erckensstraat 14 6181 ND Elsloo (O2020-051\0971-AZK-138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1\0971-AZK-138884 voor inrichten van een logeervoorziening voor kinderen en jongeren met een beperking gelegen aan Past Erckensstraat 14 6181 ND Elsloo bij besluit van 29 april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0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3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3 330502</meta:user-defined>
    <meta:user-defined meta:name="DC.title">Besluit aanvraag omgevingsvergunning Past Erckensstraat 14 6181 ND Elsloo (O2020-051\0971-AZK-138884)</meta:user-defined>
    <meta:user-defined meta:name="OVERHEID.PostcodeHuisnummer/OVERHEIDop.postcodeHuisnummer">6181ND 14</meta:user-defined>
    <meta:user-defined meta:name="OVERHEIDop.straatnaam">Past Erckensstraat</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59302</meta:user-defined>
    <meta:user-defined meta:name="OVERHEIDop.GmbID/DC.identifier">gmb-2020-159302</meta:user-defined>
    <meta:user-defined meta:name="OVERHEIDop.versieInformatie"/>
  </office:meta>
</office:document-meta>
</file>