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office:automatic-styles>
  <office:body>
    <office:text>
      <text:p text:style-name="new_page_staatscourant"/>
      <text:p text:style-name="single-kop-titel">Regeling compensatie ouderbijdragen kinderopvang gedurende corona-crisis</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de eenheid Maatschappelijke Ondersteuning, nummer Z/20/619695.</text:p>
            <text:p text:style-name="al"/>
            <text:p text:style-name="al">overwegende dat wij bij besluit van 31 maart 2020 het besluit hebben genomen om te zorgen voor terugbetaling van de ouderbijdragen voor ouders zonder kinderopvangtoeslag, die tijdens de Corona-crisis geen gebruik kunnen maken van de peuteropvang;</text:p>
            <text:p text:style-name="al">overwegende dat de regeling voor het terugbetalen van de ouderbijdrage landelijk verder is verruimd naar alle ouders die de ouderbijdrage kinderopvang doorbetalen tijdens de coronacrisis;</text:p>
            <text:p text:style-name="al"/>
            <text:p text:style-name="al">gelet op de Algemene subsidieverordening gemeente Dalfsen 2013;</text:p>
            <text:p text:style-name="al">gelet op artikel 10 van de Beleidsregels subsidie peuteropvang en VVE;</text:p>
            <text:p text:style-name="al">gelet op artikel 29 van de Beleidsregels Bijzondere Bijstand Dalfsen 2020;</text:p>
            <text:p text:style-name="al">gelet op de brief van de Staatssecretaris van Sociale Zaken en Werkgelegenheid “Kinderopvang en Covid-19: update noodopvang en compensatie eigen bijdrage ouders”;</text:p>
            <text:p text:style-name="al">gelet op de Tijdelijke tegemoetkomingsregeling Kinderopvangtoestag (KO);</text:p>
            <text:p text:style-name="al"/>
            <text:p text:style-name="al">b e s l u i t:</text:p>
            <text:p text:style-name="al"/>
            <text:p text:style-name="al">vast te stellen de “<text:span text:style-name="nadrukvet">Regeling compensatie ouderbijdragen kinderopvang gedurende corona-crisis</text:span>”</text:p>
            <text:p text:style-name="al"/>
          </text:section>
        </text:section>
        <text:section text:name="regeling-tekst_id1-3-2-2" text:style-name="regeling-tekst">
          <text:section text:name="hoofdstuk_id1-3-2-2-1" text:style-name="hoofdstuk">
            <text:p text:style-name="hoofdstuk_kop"><text:span text:style-name="label"/> <text:span text:style-name="nr"/> Regeling voor de compensatie van ouderbijdragen kinderopvang gedurende corona-crisis </text:p>
            <text:section text:name="artikel_id1-3-2-2-1-2" text:style-name="artikel">
              <text:p text:style-name="artikel_kop_titel"><text:span text:style-name="artikel_kop_label"/> <text:span text:style-name="artikel_kop_nr"/> </text:p>
              <text:p text:style-name="al"/>
              <text:p text:style-name="al">Op 16 juni 2020 heeft het college van de gemeente Dalfsen ingestemd met de uitvoering van de regeling voor de compensatie van ouderbijdragen kinderopvang gedurende de corona-crisis, voor ouders zonder kinderopvangtoeslag en voor ouders met een kind met een Sociaal Medische Indicatie (SMI).</text:p>
              <text:p text:style-name="al"/>
            </text:section>
            <text:section text:name="artikel_id1-3-2-2-1-3" text:style-name="artikel">
              <text:p text:style-name="artikel_kop_titel"><text:span text:style-name="artikel_kop_label"/> <text:span text:style-name="artikel_kop_nr"/> Kader voor de regeling</text:p>
              <text:p text:style-name="al">In een brief aan de Tweede Kamer dd. 16 april 2020 hebben de staatssecretarissen Van Ark en Van Huffelen aangegeven dat de compensatie van de ouderbijdragen kinderopvang vanuit de overheid betrekking heeft op de eigen bijdrage van ouders tot de maximum uurprijs die geldt voor de kinderopvangtoeslag. Voor uurtarieven die boven de maximum uurprijs uitkomen, hebben sectorvertegenwoordigers Brancheorganisatie Kinderopvang en Branchevereniging Maatschappelijke Kinderopvang de intentie uitgesproken dat kinderopvangorganisaties dit deel vergoeden aan ouders. Specifiek voor de gastouderbranche, zullen gastouders en gastouderbureaus dit in onderling overleg moeten organiseren.</text:p>
              <text:p text:style-name="al"/>
              <text:p text:style-name="al"/>
            </text:section>
            <text:section text:name="artikel_id1-3-2-2-1-4" text:style-name="artikel">
              <text:p text:style-name="artikel_kop_titel"><text:span text:style-name="artikel_kop_label"/> <text:span text:style-name="artikel_kop_nr"/> Doelgroep van de regeling:</text:p>
              <text:p text:style-name="al">Ouders zonder kinderopvangtoeslag die:</text:p>
              <text:list text:style-name="id1-3-2-2-1-4-3">
                <text:list-item text:style-override="id1-3-2-2-1-4-3-1">
                  <text:number>•</text:number>
                  <text:p text:style-name="al">gedurende de periode van 16 maart 2020 tot en met 7 juni 2020 een contract hebben met een gesubsidieerde kinderopvangorganisatie binnen de gemeente Dalfsen;</text:p>
                </text:list-item>
                <text:list-item text:style-override="id1-3-2-2-1-4-3-2">
                  <text:number>•</text:number>
                  <text:p text:style-name="al">gedurende de periode van 16 maart 2020 tot en met 7 juni 2020 een ouderbijdrage aan de kinderopvangorganisatie hebben betaald.</text:p>
                </text:list-item>
              </text:list>
              <text:p text:style-name="al">Ouders met een kind met een Sociaal Medische Indicatie (SMI) die:</text:p>
              <text:list text:style-name="id1-3-2-2-1-4-5">
                <text:list-item text:style-override="id1-3-2-2-1-4-5-1">
                  <text:number>•</text:number>
                  <text:p text:style-name="al">gedurende de periode van 16 maart 2020 tot en met 7 juni 2020 een contract hebben met een kinderopvangorganisatie binnen de gemeente Dalfsen</text:p>
                </text:list-item>
                <text:list-item text:style-override="id1-3-2-2-1-4-5-2">
                  <text:number>•</text:number>
                  <text:p text:style-name="al">gedurende de periode van 16 maart 2020 tot en met 7 juni 2020 een ouderbijdrage aan de kinderopvangorganisatie hebben betaald en hiervoor niet eerder compensatie (i.c. bijzondere bijstand) van de gemeente hebben ontvangen.</text:p>
                </text:list-item>
              </text:list>
              <text:p text:style-name="al"/>
            </text:section>
            <text:section text:name="artikel_id1-3-2-2-1-5" text:style-name="artikel">
              <text:p text:style-name="artikel_kop_titel"><text:span text:style-name="artikel_kop_label"/> <text:span text:style-name="artikel_kop_nr"/> De compensatieregeling in het kort:</text:p>
              <text:list text:style-name="id1-3-2-2-1-5-2">
                <text:list-item text:style-override="id1-3-2-2-1-5-2-1">
                  <text:number>1.</text:number>
                  <text:p text:style-name="al">De gemeente compenseert de ouderbijdrage tot het maximum uurtarief van de Kinderopvangtoeslag over de periode 16 maart tot en met 7 juni 2020.</text:p>
                </text:list-item>
                <text:list-item text:style-override="id1-3-2-2-1-5-2-2">
                  <text:number>2.</text:number>
                  <text:p text:style-name="al">Tussen het rijk en de brancheverenigingen is afgesproken dat de opvangorganisatie de ouderbijdrage compenseert voor het deel boven het maximum uurtarief van de Kinderopvangtoeslag, over de periode 16 maart tot en met 8 mei 2020<text:span text:style-name="nadrukcur">.</text:span></text:p>
                </text:list-item>
              </text:list>
              <text:p text:style-name="al"/>
            </text:section>
            <text:section text:name="artikel_id1-3-2-2-1-6" text:style-name="artikel">
              <text:p text:style-name="artikel_kop_titel"><text:span text:style-name="artikel_kop_label"/> <text:span text:style-name="artikel_kop_nr"/> Administratieve procedure:</text:p>
              <text:list text:style-name="id1-3-2-2-1-6-2">
                <text:list-item text:style-override="id1-3-2-2-1-6-2-1">
                  <text:number>•</text:number>
                  <text:p text:style-name="al">Kinderopvangorganisaties compenseren de volledige eigen bijdrage aan de ouders, uiterlijk in de maand juli.</text:p>
                </text:list-item>
                <text:list-item text:style-override="id1-3-2-2-1-6-2-2">
                  <text:number>•</text:number>
                  <text:p text:style-name="al">Gegevens over de compensatie worden ingediend bij de gemeente met behulp van het bijgevoegde ‘Aanvraagformulier ten behoeve van compensatie van ouderbijdragen van ouders zonder kinderopvangtoeslag’.</text:p>
                </text:list-item>
                <text:list-item text:style-override="id1-3-2-2-1-6-2-3">
                  <text:number>•</text:number>
                  <text:p text:style-name="al">De kinderopvangorganisatie vermeldt in dit aanvraagformulier de gecompenseerde ouderbijdragen tot de maximum uurprijs van € 8,17.</text:p>
                </text:list-item>
                <text:list-item text:style-override="id1-3-2-2-1-6-2-4">
                  <text:number>•</text:number>
                  <text:p text:style-name="al">Het ingevulde aanvraagformulier kan worden gemaild naar <text:a xlink:href="mailto:j.botman@dalfsen.nl" xlink:type="simple">j.botman@dalfsen.nl</text:a> o.v.v. ‘compensatie ouderbijdragen’.</text:p>
                </text:list-item>
                <text:list-item text:style-override="id1-3-2-2-1-6-2-5">
                  <text:number>•</text:number>
                  <text:p text:style-name="al">De gemeente Dalfsen maakt het bedrag binnen 2 weken na ontvangst van het aanvraagformulier over op het op het aanvraagformulier vermelde IBANnummer.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6 juni 2020.</text:span></text:p>
            <text:p><text:span text:style-name="functie"/></text:p>
            <text:p><text:span text:style-name="functie">Het college voornoemd,</text:span></text:p>
            <text:p><text:span text:style-name="functie"/></text:p>
            <text:p><text:span text:style-name="functie">de burgemeester, de adjunct-gemeentesecretaris/directeur,</text:span></text:p>
            <text:p><text:span text:style-name="functie">drs. E. van Lente H.J. van der Wou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929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9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9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alfsen</meta:user-defined>
    <meta:user-defined meta:name="OVERHEID.Informatietype/DC.type">officiële publicatie</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TaxonomieBeleidsagenda/OVERHEID.category">Bestuur | Organisatie en beleid</meta:user-defined>
    <meta:user-defined meta:name="DC.source">https://decentrale.regelgeving.overheid.nl/cvdr/xhtmloutput/Historie/Dalfsen/285896/CVDR285896_2.html</meta:user-defined>
    <meta:user-defined meta:name="DC.source">https://decentrale.regelgeving.overheid.nl/cvdr/xhtmloutput/Historie/Dalfsen/613101/CVDR613101_2.html</meta:user-defined>
    <meta:user-defined meta:name="DC.source">https://decentrale.regelgeving.overheid.nl/cvdr/xhtmloutput/Historie/Dalfsen/632055/CVDR632055_1.html</meta:user-defined>
    <meta:user-defined meta:name="DC.source">Tijdelijke tegemoetkomingsregeling KO]|[1.0:c:BWBR0043463&amp;g=2020-06-01</meta:user-defined>
    <meta:user-defined meta:name="OVERHEIDop.referentienummer">Z/20/619695</meta:user-defined>
    <meta:user-defined meta:name="DCTERMS.alternative">Regeling compensatie ouderbijdragen kinderopvang gedurende corona-crisis</meta:user-defined>
    <dc:language>nl</dc:language>
    <meta:user-defined meta:name="OVERHEID.Gemeente/DC.spatial">Dalfsen</meta:user-defined>
    <meta:user-defined meta:name="DC.title">Regeling compensatie ouderbijdragen kinderopvang gedurende corona-crisis</meta:user-defined>
    <meta:user-defined meta:name="DCTERMS.W3CDTF/DCTERMS.available">2020-06-24</meta:user-defined>
    <meta:user-defined meta:name="DCTERMS.W3CDTF/OVERHEIDop.jaargang">2020</meta:user-defined>
    <meta:user-defined meta:name="OVERHEIDop.publicationIssue">159299</meta:user-defined>
    <meta:user-defined meta:name="OVERHEIDop.betreftRegeling">CVDR641671_1</meta:user-defined>
    <meta:user-defined meta:name="xs:date/OVERHEIDop.startdatum">2020-06-25</meta:user-defined>
    <meta:user-defined meta:name="OVERHEIDop.GmbID/DC.identifier">gmb-2020-159299</meta:user-defined>
    <meta:user-defined meta:name="OVERHEIDop.versieInformatie"/>
  </office:meta>
</office:document-meta>
</file>