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amp;B en het wijzigen van het gebruik van een gedeelte van het perceel voor wonen op het perceel Walingsdijk 107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0 een besluit genomen op de aanvraag met zaaknummer 2020-HZ-0178 voor een omgevingsvergunning voor het realiseren van een B&amp;B en het wijzigen van het gebruik van een gedeelte van het perceel voor wonen op locatie Walingsdijk 107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929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9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9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03 514898</meta:user-defined>
    <meta:user-defined meta:name="DC.title">Besluit aanvraag omgevingsvergunning voor het realiseren van een B&amp;B en het wijzigen van het gebruik van een gedeelte van het perceel voor wonen op het perceel Walingsdijk 107 te Ursem (reguliere voorbereidingsprocedure)</meta:user-defined>
    <meta:user-defined meta:name="OVERHEID.PostcodeHuisnummer/OVERHEIDop.postcodeHuisnummer">1645RM 107</meta:user-defined>
    <meta:user-defined meta:name="OVERHEIDop.straatnaam">Walingsdijk</meta:user-defined>
    <meta:user-defined meta:name="OVERHEIDop.woonplaats">Ursem</meta:user-defined>
    <meta:user-defined meta:name="DCTERMS.W3CDTF/DCTERMS.available">2020-06-24</meta:user-defined>
    <meta:user-defined meta:name="DCTERMS.W3CDTF/OVERHEIDop.jaargang">2020</meta:user-defined>
    <meta:user-defined meta:name="OVERHEIDop.publicationIssue">159292</meta:user-defined>
    <meta:user-defined meta:name="OVERHEIDop.GmbID/DC.identifier">gmb-2020-159292</meta:user-defined>
    <meta:user-defined meta:name="OVERHEIDop.versieInformatie"/>
  </office:meta>
</office:document-meta>
</file>