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9 (BOVEN) WONINGEN OP EEN WOON- EN WINKELPAND EN HET VERANDEREN VAN EEN WINKELPAND EN 3 BERGINGEN IN 5 WONINGEN, GEDEMPTE MOLENWIJK 10 J TOT EN MET R EN 12 A TOT EN MET 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9 (boven) woningen op een woon- en winkelpand en het veranderen van een winkelpand en 3 bergingen in 5 woningen op het perceel Gedempte Molenwijk 10 J tot en met R en 12 A tot en met E te Heerenveen (22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2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68.726 552577.074</meta:user-defined>
    <meta:user-defined meta:name="OVERHEID.EPSG28992/DC.spatial">191000.129 552567.107</meta:user-defined>
    <meta:user-defined meta:name="DC.title">VERLENING OMGEVINGSVERGUNNING, BOUWEN VAN 9 (BOVEN) WONINGEN OP EEN WOON- EN WINKELPAND EN HET VERANDEREN VAN EEN WINKELPAND EN 3 BERGINGEN IN 5 WONINGEN, GEDEMPTE MOLENWIJK 10 J TOT EN MET R EN 12 A TOT EN MET E HEERENVEEN</meta:user-defined>
    <meta:user-defined meta:name="OVERHEID.PostcodeHuisnummer/OVERHEIDop.postcodeHuisnummer">8442BG 12</meta:user-defined>
    <meta:user-defined meta:name="OVERHEIDop.straatnaam">Gedempte Molenwijk</meta:user-defined>
    <meta:user-defined meta:name="OVERHEIDop.straatnaam">Gedempte Molenwijk</meta:user-defined>
    <meta:user-defined meta:name="OVERHEIDop.woonplaats">Heerenveen</meta:user-defined>
    <meta:user-defined meta:name="OVERHEIDop.woonplaats">Heerenveen</meta:user-defined>
    <meta:user-defined meta:name="DCTERMS.W3CDTF/DCTERMS.available">2020-06-24</meta:user-defined>
    <meta:user-defined meta:name="DCTERMS.W3CDTF/OVERHEIDop.jaargang">2020</meta:user-defined>
    <meta:user-defined meta:name="OVERHEIDop.publicationIssue">159287</meta:user-defined>
    <meta:user-defined meta:name="OVERHEIDop.GmbID/DC.identifier">gmb-2020-159287</meta:user-defined>
    <meta:user-defined meta:name="OVERHEIDop.versieInformatie"/>
  </office:meta>
</office:document-meta>
</file>