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WERK OF WERKZAAMHEDEN UITVOEREN) De Bon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6 juni 2020 de Bontstraat ongenummerd – aanleg riolering (WERK OF WERKZAAMHEDEN UITVOER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28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15.486 390922.145</meta:user-defined>
    <meta:user-defined meta:name="DC.title">Aangevraagde omgevingsvergunning (WERK OF WERKZAAMHEDEN UITVOEREN) De Bontstraat</meta:user-defined>
    <meta:user-defined meta:name="OVERHEID.PostcodeHuisnummer/OVERHEIDop.postcodeHuisnummer">5691SR 9</meta:user-defined>
    <meta:user-defined meta:name="OVERHEIDop.straatnaam">de Bontstraat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284</meta:user-defined>
    <meta:user-defined meta:name="OVERHEIDop.GmbID/DC.identifier">gmb-2020-159284</meta:user-defined>
    <meta:user-defined meta:name="OVERHEIDop.versieInformatie"/>
  </office:meta>
</office:document-meta>
</file>