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Lintenbeleid en overige deregulerende maatreg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-2018-051216</text:p>
            <text:p text:style-name="al">De gemeenteraad van de gemeente Aalsmeer heeft in haar vergadering van 18 juni 2020 ingestemd met het raadsvoorstel “Lintenbeleid en overige deregulerende maatregelen”. Het voorstel is gericht op de volgende aspecten:</text:p>
            <text:list text:style-name="id1-3-2-2-1-4">
              <text:list-item text:style-override="id1-3-2-2-1-4-1">
                <text:number>•</text:number>
                <text:p text:style-name="al">het aanscherpen en actualiseren van het Lintenbeleid (vaststelling van de <text:span text:style-name="nadrukcur">nota Ruimtelijke beoordeling bouwen in de Linten van de gemeente Aalsmeer, 2e herziening</text:span>, onder gelijktijdige intrekking van de <text:span text:style-name="nadrukcur">nota Ruimtelijke beoordeling bouwen in de Linten van de gemeente Aalsmeer, 1e herziening</text:span>, zoals vastgesteld op 31 oktober 2013); </text:p>
              </text:list-item>
              <text:list-item text:style-override="id1-3-2-2-1-4-2">
                <text:number>•</text:number>
                <text:p text:style-name="al">deregulering van de Welstandsnota op bepaalde punten:</text:p>
                <text:list text:style-name="id1-3-2-2-1-4-2-3">
                  <text:list-item text:style-override="id1-3-2-2-1-4-2-3-1">
                    <text:number>1.</text:number>
                    <text:p text:style-name="al">uitwerking van een aanpassing van de <text:span text:style-name="nadrukcur">Welstandsnota Aalsmeer 2013</text:span> aangaande uitbreiding van het welstandsluwe regime met de volgende gebieden:</text:p>
                    <text:list text:style-name="id1-3-2-2-1-4-2-3-1-3">
                      <text:list-item text:style-override="id1-3-2-2-1-4-2-3-1-3-1">
                        <text:number>a.</text:number>
                        <text:p text:style-name="al">uitbreidingen Oosteinde uit de jaren 50 t/m 00 (gebieden 13, 14 en 15);</text:p>
                      </text:list-item>
                      <text:list-item text:style-override="id1-3-2-2-1-4-2-3-1-3-2">
                        <text:number>b.</text:number>
                        <text:p text:style-name="al">uitbreidingen Aalsmeer uit de jaren 50 t/m 80 (gebied 6 en delen van gebied 5); </text:p>
                      </text:list-item>
                      <text:list-item text:style-override="id1-3-2-2-1-4-2-3-1-3-3">
                        <text:number>c.</text:number>
                        <text:p text:style-name="al">uitbreidingen Kudelstaart , Proosdij en recenter (gebieden 10, en 11 en delen van gebied 12);</text:p>
                      </text:list-item>
                      <text:list-item text:style-override="id1-3-2-2-1-4-2-3-1-3-4">
                        <text:number>d.</text:number>
                        <text:p text:style-name="al">de moderne glastuinbouwgebieden (gebied 21);</text:p>
                      </text:list-item>
                      <text:list-item text:style-override="id1-3-2-2-1-4-2-3-1-3-5">
                        <text:number>e.</text:number>
                        <text:p text:style-name="al">de sport- en recreatiegebieden (gebied 29).</text:p>
                      </text:list-item>
                    </text:list>
                  </text:list-item>
                </text:list>
              </text:list-item>
              <text:list-item text:style-override="id1-3-2-2-1-4-3">
                <text:number>2.</text:number>
                <text:p text:style-name="al">uitwerking van een aanpassing van de <text:span text:style-name="nadrukcur">Welstandsnota Aalsmeer 2013</text:span> aangaande het laten vervallen van de bijzondere welstandscriteria in de volgende gebieden:</text:p>
                <text:list text:style-name="id1-3-2-2-1-4-3-3">
                  <text:list-item text:style-override="id1-3-2-2-1-4-3-3-1">
                    <text:number>a.</text:number>
                    <text:p text:style-name="al">de achter de lintbebouwing gelegen stroken met bedrijfs- en recreatieve be-bouwing (gebieden 18, 19 en 20);</text:p>
                  </text:list-item>
                  <text:list-item text:style-override="id1-3-2-2-1-4-3-3-2">
                    <text:number>b.</text:number>
                    <text:p text:style-name="al">buitengebied Oost (gebied 20);</text:p>
                  </text:list-item>
                  <text:list-item text:style-override="id1-3-2-2-1-4-3-3-3">
                    <text:number>c.</text:number>
                    <text:p text:style-name="al">buitengebied Aalsmeerderweg (gebied 22);</text:p>
                  </text:list-item>
                  <text:list-item text:style-override="id1-3-2-2-1-4-3-3-4">
                    <text:number>d.</text:number>
                    <text:p text:style-name="al">buitengebied Kudelstaart (delen van gebied 12);</text:p>
                  </text:list-item>
                  <text:list-item text:style-override="id1-3-2-2-1-4-3-3-5">
                    <text:number>e.</text:number>
                    <text:p text:style-name="al">bungalows Aalsmeer (gebied 7);</text:p>
                  </text:list-item>
                  <text:list-item text:style-override="id1-3-2-2-1-4-3-3-6">
                    <text:number>f.</text:number>
                    <text:p text:style-name="al">lijnbaangebied Aalsmeer (gebied 2);</text:p>
                  </text:list-item>
                </text:list>
              </text:list-item>
              <text:list-item text:style-override="id1-3-2-2-1-4-4">
                <text:number>•</text:number>
                <text:p text:style-name="al">uitbreiding en verduidelijking van de lijst van gevallen waarvoor een verklaring van geen bedenkingen niet noodzakelijk is (vaststelling van de<text:span text:style-name="nadrukcur"> nadere regels van de gemeenteraad van de gemeente Aalsmeer houdende regels inzake verklaringen van geen bedenkingen door de gemeenteraad</text:span>, onder gelijktijdige intrekking van het <text:span text:style-name="nadrukcur">beleid inzake verklaringen van geen bedenkingen door de gemeenteraad van Aalsmeer</text:span> zoals vastgesteld op 3 oktober 2013); </text:p>
              </text:list-item>
              <text:list-item text:style-override="id1-3-2-2-1-4-5">
                <text:number>•</text:number>
                <text:p text:style-name="al">delegatie van de bevoegdheid tot het al dan niet vaststellen van een exploitatieplan aan het college (vaststelling van het <text:span text:style-name="nadrukcur">delegatiebesluit ten aanzien van de bevoegdheid tot het al dan niet vaststellen van een exploitatieplan bij wijzigingsplannen en omgevingsvergunningen met een </text:span><text:span text:style-name="nadrukcur">kostenverhaalplichtig</text:span><text:span text:style-name="nadrukcur"> bouwplan waarvoor geen verklaring van geen bedenkingen van de gemeenteraad vereist is</text:span>).</text:p>
              </text:list-item>
            </text:list>
            <text:p text:style-name="al">Het doel is het versnellen van procedures en het verminderen van administratieve lasten en regeldru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9 juni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-2018-051216</meta:user-defined>
    <meta:user-defined meta:name="DCTERMS.alternative">Lintenbeleid en overige deregulerende maatregelen</meta:user-defined>
    <dc:language>nl</dc:language>
    <meta:user-defined meta:name="OVERHEID.Gemeente/DC.spatial">Aalsmeer</meta:user-defined>
    <meta:user-defined meta:name="DC.title">Gemeente Aalsmeer – Lintenbeleid en overige deregulerende maatregel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50</meta:user-defined>
    <meta:user-defined meta:name="OVERHEIDop.GmbID/DC.identifier">gmb-2020-159250</meta:user-defined>
    <meta:user-defined meta:name="OVERHEIDop.versieInformatie"/>
  </office:meta>
</office:document-meta>
</file>