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reweg 2, 9724 AA Groningen – herstellen van schade aan rijksmonument (monumentnummer 18502) (ontvangstdatum 29-04-2020, dossiernummer 202072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5 juni 2020</text:span> gedurende zes weken ter inzage bij de afdeling VTH, Loket Bouwen en Wonen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5 augustus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6.162 581207.872</meta:user-defined>
    <meta:user-defined meta:name="DC.title">Ontwerpbesluit omgevingsvergunning: Hereweg 2, 9724 AA Groningen – herstellen van schade aan rijksmonument (monumentnummer 18502) (ontvangstdatum 29-04-2020, dossiernummer 202072429)</meta:user-defined>
    <meta:user-defined meta:name="OVERHEID.PostcodeHuisnummer/OVERHEIDop.postcodeHuisnummer">9724AA 2</meta:user-defined>
    <meta:user-defined meta:name="OVERHEIDop.straatnaam">Here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46</meta:user-defined>
    <meta:user-defined meta:name="OVERHEIDop.GmbID/DC.identifier">gmb-2020-159246</meta:user-defined>
    <meta:user-defined meta:name="OVERHEIDop.versieInformatie"/>
  </office:meta>
</office:document-meta>
</file>