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laan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Valkenburgerlaan 9, het isoleren van dak uitbouw en daarop plaatsen van een buiten-unit wabonummer 619518, verzonden 18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2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43 484014</meta:user-defined>
    <meta:user-defined meta:name="DC.title">Verleende omgevingsvergunning Valkenburgerlaan 9</meta:user-defined>
    <meta:user-defined meta:name="OVERHEID.PostcodeHuisnummer/OVERHEIDop.postcodeHuisnummer">2103AK 9</meta:user-defined>
    <meta:user-defined meta:name="OVERHEIDop.straatnaam">Valkenburgerlaan</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244</meta:user-defined>
    <meta:user-defined meta:name="OVERHEIDop.GmbID/DC.identifier">gmb-2020-159244</meta:user-defined>
    <meta:user-defined meta:name="OVERHEIDop.versieInformatie"/>
  </office:meta>
</office:document-meta>
</file>