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 keukenraam, Burg. Wijnandsstraat 46, 6245 HC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maken van een nieuw raam in de keuken van de woning, gelegen op het perceel <text:span text:style-name="nadrukvet">Burg. Wijnandsstraat 46, 6245 HC  Eijsden </text:span>(ontvangen d.d. 17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92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200</meta:user-defined>
    <meta:user-defined meta:name="DCTERMS.abstract">het maken van een nieuw raam in de keuken van de woning</meta:user-defined>
    <dc:language>nl</dc:language>
    <meta:user-defined meta:name="OVERHEID.EPSG28992/DC.spatial">178154 309975</meta:user-defined>
    <meta:user-defined meta:name="DC.title">Ingekomen aanvraag omgevingsvergunning nieuw keukenraam, Burg. Wijnandsstraat 46, 6245 HC  Eijsden</meta:user-defined>
    <meta:user-defined meta:name="OVERHEID.PostcodeHuisnummer/OVERHEIDop.postcodeHuisnummer">6245HC 46</meta:user-defined>
    <meta:user-defined meta:name="OVERHEIDop.straatnaam">Burg. Wijnandsstraat</meta:user-defined>
    <meta:user-defined meta:name="OVERHEIDop.woonplaats">Eijs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24</meta:user-defined>
    <meta:user-defined meta:name="OVERHEIDop.GmbID/DC.identifier">gmb-2020-15924</meta:user-defined>
    <meta:user-defined meta:name="OVERHEIDop.versieInformatie"/>
  </office:meta>
</office:document-meta>
</file>