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Raadhui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30, het plaatsen van lichtreclame, wabonummer 607264, weigering omgevingsvergunning verzonden 16 juni 2020, reguliere procedure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2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0.936 484757.724</meta:user-defined>
    <meta:user-defined meta:name="DC.title">Weigering omgevingsvergunning Raadhuisstraat 30</meta:user-defined>
    <meta:user-defined meta:name="OVERHEID.PostcodeHuisnummer/OVERHEIDop.postcodeHuisnummer">2101HH 30</meta:user-defined>
    <meta:user-defined meta:name="OVERHEIDop.straatnaam">Raadhuisstraat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39</meta:user-defined>
    <meta:user-defined meta:name="OVERHEIDop.GmbID/DC.identifier">gmb-2020-159239</meta:user-defined>
    <meta:user-defined meta:name="OVERHEIDop.versieInformatie"/>
  </office:meta>
</office:document-meta>
</file>