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realiseren van een houten garage, Swarteweisein 4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45, Tytsjerk</text:p>
            <text:p text:style-name="common-al">Olo: 5246147</text:p>
            <text:p text:style-name="common-al">het realiseren van een houten garage</text:p>
            <text:p text:style-name="common-al">Datum ontvangst: 1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2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872 581122</meta:user-defined>
    <meta:user-defined meta:name="DC.title">Gemeente Tytsjerksteradiel - INGETROKKEN aanvraag omgevingsvergunning, het realiseren van een houten garage, Swarteweisein 45, Tytsjerk</meta:user-defined>
    <meta:user-defined meta:name="OVERHEID.PostcodeHuisnummer/OVERHEIDop.postcodeHuisnummer">9255JA 45</meta:user-defined>
    <meta:user-defined meta:name="OVERHEIDop.straatnaam">Swarteweisein</meta:user-defined>
    <meta:user-defined meta:name="OVERHEIDop.woonplaats">Tytsjer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33</meta:user-defined>
    <meta:user-defined meta:name="OVERHEIDop.GmbID/DC.identifier">gmb-2020-159233</meta:user-defined>
    <meta:user-defined meta:name="OVERHEIDop.versieInformatie"/>
  </office:meta>
</office:document-meta>
</file>