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demieplein 1 te Maastricht. Kennisgeving nieuwe aanvraag omgevingsvergunning, het kappen van een boom met 2 st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96WB</text:p>
            <text:p text:style-name="common-al">
            <text:span text:style-name="nadrukvet">Academieplein 1 te Maastricht</text:span>
          </text:p>
            <text:p text:style-name="common-al">
            <text:span text:style-name="nadrukvet">het kappen van een boom met 2 stammen</text:span>
          </text:p>
            <text:p text:style-name="common-al"/>
            <text:p text:style-name="common-al">
            <text:span text:style-name="nadrukvet">Datum ontvangst aanvraag:</text:span> 17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96.46 317350.35</meta:user-defined>
    <meta:user-defined meta:name="DC.title">Academieplein 1 te Maastricht. Kennisgeving nieuwe aanvraag omgevingsvergunning, het kappen van een boom met 2 stammen</meta:user-defined>
    <meta:user-defined meta:name="OVERHEID.PostcodeHuisnummer/OVERHEIDop.postcodeHuisnummer">6211</meta:user-defined>
    <meta:user-defined meta:name="OVERHEIDop.straatnaam">Academieplein</meta:user-defined>
    <meta:user-defined meta:name="OVERHEIDop.woonplaats">Maastric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23</meta:user-defined>
    <meta:user-defined meta:name="OVERHEIDop.GmbID/DC.identifier">gmb-2020-15923</meta:user-defined>
    <meta:user-defined meta:name="OVERHEIDop.versieInformatie"/>
  </office:meta>
</office:document-meta>
</file>