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weg 218 Hoogezand, Verleende omgevingsvergunning (reguliere procedure) Z2020-00004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der Duyn van Maasdamweg 218, 9602 VT  Hoogezand, voor het plaatsen van 3 vlaggenmasten, 22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2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478.193 574929.3</meta:user-defined>
    <meta:user-defined meta:name="DC.title">Van der Duyn van Maasdamweg 218 Hoogezand, Verleende omgevingsvergunning (reguliere procedure) Z2020-00004755</meta:user-defined>
    <meta:user-defined meta:name="OVERHEID.PostcodeHuisnummer/OVERHEIDop.postcodeHuisnummer">9602VT 218</meta:user-defined>
    <meta:user-defined meta:name="OVERHEIDop.straatnaam">van der Duyn v Maasdamwg</meta:user-defined>
    <meta:user-defined meta:name="OVERHEIDop.woonplaats">Hoogezand</meta:user-defined>
    <meta:user-defined meta:name="DCTERMS.W3CDTF/DCTERMS.available">2020-06-24</meta:user-defined>
    <meta:user-defined meta:name="DCTERMS.W3CDTF/OVERHEIDop.jaargang">2020</meta:user-defined>
    <meta:user-defined meta:name="OVERHEIDop.publicationIssue">159222</meta:user-defined>
    <meta:user-defined meta:name="OVERHEIDop.GmbID/DC.identifier">gmb-2020-159222</meta:user-defined>
    <meta:user-defined meta:name="OVERHEIDop.versieInformatie"/>
  </office:meta>
</office:document-meta>
</file>