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van een gebouw - 'T Waver 4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3JR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'T Waver 4 Grootschermer</text:span>: het verbouwen van een gebouw </text:p>
            <text:p text:style-name="common-al">Datum ontvangst: 12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2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43JR4</meta:user-defined>
    <dc:language>nl</dc:language>
    <meta:user-defined meta:name="OVERHEID.EPSG28992/DC.spatial">118529 510631</meta:user-defined>
    <meta:user-defined meta:name="DC.title">Gemeente Alkmaar - aanvraag omgevingsvergunning - verbouwen van een gebouw - 'T Waver 4, Grootschermer</meta:user-defined>
    <meta:user-defined meta:name="OVERHEID.PostcodeHuisnummer/OVERHEIDop.postcodeHuisnummer">1843JR 4</meta:user-defined>
    <meta:user-defined meta:name="OVERHEIDop.straatnaam">'t Waver</meta:user-defined>
    <meta:user-defined meta:name="OVERHEIDop.woonplaats">Grootscherm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921</meta:user-defined>
    <meta:user-defined meta:name="OVERHEIDop.GmbID/DC.identifier">gmb-2020-15921</meta:user-defined>
    <meta:user-defined meta:name="OVERHEIDop.versieInformatie"/>
  </office:meta>
</office:document-meta>
</file>