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isplaatsen aan Zwarte Water, ter hoogte van Hasselterdijk 48 (zaaknummer Z2020-00007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 hoogte van Hasselterdijk 48</text:span> – voor het realiseren van visplaatsen aan het Zwarte Water, verzonden op 1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2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18.367 506153.362</meta:user-defined>
    <meta:user-defined meta:name="DC.title">Verleende omgevingsvergunning, realiseren visplaatsen aan Zwarte Water, ter hoogte van Hasselterdijk 48 (zaaknummer Z2020-00007458)</meta:user-defined>
    <meta:user-defined meta:name="OVERHEID.PostcodeHuisnummer/OVERHEIDop.postcodeHuisnummer">8043PG 48</meta:user-defined>
    <meta:user-defined meta:name="OVERHEIDop.straatnaam">Hasselterdijk</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209</meta:user-defined>
    <meta:user-defined meta:name="OVERHEIDop.GmbID/DC.identifier">gmb-2020-159209</meta:user-defined>
    <meta:user-defined meta:name="OVERHEIDop.versieInformatie"/>
  </office:meta>
</office:document-meta>
</file>