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Definitief besluit vergunning archeologisch monument, Bergeijk sectie A 1522 en 1538, archeologisch onderzoek t.b.v. de consolidatie en/of het eventuele herstel van een aantal grafheuvels en het opstellen van een beheer- en behoud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zij van de minister van Onderwijs, Cultuur en Wetenschap het hiervoor genoemde definitieve besluit hebben ontvangen voor de volgende werkzaamheden op de percelen met de kadastrale aanduiding Bergeijk A 1522 en 1538 (Rijksmonumentnummer 45205 / Bergeijk-De Paal):</text:p>
            <text:list text:style-name="id1-3-2-1-1-2">
              <text:list-item text:style-override="id1-3-2-1-1-2-1">
                <text:number>•</text:number>
                <text:p text:style-name="al">archeologisch onderzoek t.b.v. de consolidatie en/of het eventuele herstel van een aantal grafheuvels en het opstellen van een beheer- en behoudsplan.</text:p>
              </text:list-item>
            </text:list>
            <text:p text:style-name="common-al"> </text:p>
            <text:p text:style-name="common-al">Het definitieve besluit ligt vanaf donderdag 25 juni 2020 gedurende 6 weken voor iedereen op afspraak ter inzage in het gemeentehuis, Burgemeester Magneestraat 1 te Bergeijk.</text:p>
            <text:p text:style-name="common-al">Belanghebbenden die het met het bovenstaande besluit niet eens zijn en die niet verweten kunnen worden geen zienswijze te hebben ingediend, kunnen in de periode van donderdag 25 juni 2020 tot en met woensdag 5 augustus 2020 beroep indienen bij de sector bestuursrecht van de rechtbank Oost-Brabant, Postbus 90125, 5200 MA ’s-Hertogenbosch. </text:p>
            <text:p text:style-name="common-al"> In uw beroepschrift moet het volgende staan: </text:p>
            <text:list text:style-name="id1-3-2-1-1-7">
              <text:list-item text:style-override="id1-3-2-1-1-7-1">
                <text:number>•</text:number>
                <text:p text:style-name="al"> uw naam en adres </text:p>
              </text:list-item>
              <text:list-item text:style-override="id1-3-2-1-1-7-2">
                <text:number>•</text:number>
                <text:p text:style-name="al"> de datum </text:p>
              </text:list-item>
              <text:list-item text:style-override="id1-3-2-1-1-7-3">
                <text:number>•</text:number>
                <text:p text:style-name="al"> omschrijving van het besluit waartegen het beroep is gericht </text:p>
              </text:list-item>
              <text:list-item text:style-override="id1-3-2-1-1-7-4">
                <text:number>•</text:number>
                <text:p text:style-name="al"> de redenen waarom u bezwaar maakt </text:p>
              </text:list-item>
              <text:list-item text:style-override="id1-3-2-1-1-7-5">
                <text:number>•</text:number>
                <text:p text:style-name="al"> uw handtekening </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920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0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0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Cultuur en recreatie | Organisatie en beleid</meta:user-defined>
    <dc:language>nl</dc:language>
    <meta:user-defined meta:name="OVERHEID.EPSG28992/DC.spatial">152343.179 371806.063</meta:user-defined>
    <meta:user-defined meta:name="DC.title">Definitief besluit vergunning archeologisch monument, Bergeijk sectie A 1522 en 1538, archeologisch onderzoek t.b.v. de consolidatie en/of het eventuele herstel van een aantal grafheuvels en het opstellen van een beheer- en behoudsplan</meta:user-defined>
    <meta:user-defined meta:name="OVERHEID.PostcodeHuisnummer/OVERHEIDop.postcodeHuisnummer">5571TM 50</meta:user-defined>
    <meta:user-defined meta:name="OVERHEIDop.straatnaam">Eerselsedijk</meta:user-defined>
    <meta:user-defined meta:name="OVERHEIDop.woonplaats">Bergeijk</meta:user-defined>
    <meta:user-defined meta:name="DCTERMS.W3CDTF/DCTERMS.available">2020-06-24</meta:user-defined>
    <meta:user-defined meta:name="DCTERMS.W3CDTF/OVERHEIDop.jaargang">2020</meta:user-defined>
    <meta:user-defined meta:name="OVERHEIDop.publicationIssue">159202</meta:user-defined>
    <meta:user-defined meta:name="OVERHEIDop.GmbID/DC.identifier">gmb-2020-159202</meta:user-defined>
    <meta:user-defined meta:name="OVERHEIDop.versieInformatie"/>
  </office:meta>
</office:document-meta>
</file>