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waard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gemeente een aanvraag ontvangen voor een omgevingsvergunning op locatie Middelwaard 3 in Vianen. De aanvraag is geregistreerd onder zaaknummer OV-2020-0026. De aanvraag betreft het wijzigen van het bestemingplan ivm het realiseren van een festiv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2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439.76 444037.28</meta:user-defined>
    <meta:user-defined meta:name="DC.title">Kennisgeving ontvangst aanvraag omgevingsvergunning, Middelwaard 3 in Vianen</meta:user-defined>
    <meta:user-defined meta:name="OVERHEID.PostcodeHuisnummer/OVERHEIDop.postcodeHuisnummer">4133LB 3</meta:user-defined>
    <meta:user-defined meta:name="OVERHEIDop.straatnaam">Middelwaard</meta:user-defined>
    <meta:user-defined meta:name="OVERHEIDop.woonplaats">Vian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20</meta:user-defined>
    <meta:user-defined meta:name="OVERHEIDop.GmbID/DC.identifier">gmb-2020-15920</meta:user-defined>
    <meta:user-defined meta:name="OVERHEIDop.versieInformatie"/>
  </office:meta>
</office:document-meta>
</file>