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Zwinderen - Verlengde Hoogeveense Vaart 31 en 33: publicatie besluit op m.e.r.-beoordelingsnoti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zij op grond van artikel 7.17 van de Wet milieubeheer heeft besloten dat bij de voorbereiding van een besluit op een aanvraag overeenkomstig de Wet algemene bepalingen omgevingsrecht (hierna Wabo), geen milieueffectrapport (MER) behoeft te worden opgesteld. </text:p>
            <text:p text:style-name="common-al"/>
            <text:list text:style-name="id1-3-2-1-1-3">
              <text:list-item text:style-override="id1-3-2-1-1-3-1">
                <text:number>-</text:number>
                <text:p text:style-name="al">Verlengde Hoogeveensevaart 31 en 33 te Zwinderen: de aanmeldnotitie betreft het uitbreiden en wijzigen van een vleesvarkenshouderij voor de vergroting van de veestapel en de bouw van een nieuwe stal.</text:p>
                <text:p text:style-name="al"/>
              </text:list-item>
            </text:list>
            <text:p text:style-name="common-al">Hiervoor is een vergunning vereist op grond van de Wabo. Voor de realisatie van de nieuwe stal geldt op grond van categorie D 14 van het Besluit m.e.r. de m.e.r.-beoordelingsplicht. </text:p>
            <text:p text:style-name="common-al">
            <text:span text:style-name="nadrukvet"/>
          </text:p>
            <text:p text:style-name="common-al">
            <text:span text:style-name="nadrukvet">Inzage</text:span>
          </text:p>
            <text:p text:style-name="common-al">U kunt het besluit en de bijbehorende stukken gedurende zes weken inzien, vanaf de dag na verzenddatum van het besluit, tijdens de openingstijden van het Klantcontactcentrum in het Hof van Coevorden, Kasteel 1 in Coevorden na een telefonische afspraak.</text:p>
            <text:p text:style-name="common-al">
            <text:span text:style-name="nadrukvet"/>
          </text:p>
            <text:p text:style-name="common-al">
            <text:span text:style-name="nadrukvet">Bezwaar en voorlopige voorziening</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text:p>
            <text:p text:style-name="common-al"/>
            <text:p text:style-name="common-al">Indien u rechtstreeks in uw belang wordt getroffen, kunt binnen zes weken na verzenddatum van het besluit uw bezwaarschrift indienen bij het college van burgemeester en wethouders van de gemeente Coevorden, Postbus 2, 7740 AA Coevorden.</text:p>
            <text:p text:style-name="common-al"/>
            <text:p text:style-name="common-al">Indien bezwaar is ingesteld tegen dit besluit, kan ook om een voorlopige voorziening worden gevraagd, indien onverwijlde spoed dat bij de voorzieningenrechter van de Rechtbank Noord-Nederland, Afdeling bestuursrecht, Postbus 150, 9700 AD Groningen. U kunt ook digitaal procederen. Meer informatie vindt u op de website van de Rechtbank.</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
            <text:p text:style-name="common-al">Coevorden, 23 juni 2020</text:p>
            <text:p text:style-name="common-al"/>
            <text:p text:style-name="last-al">Zaak 2521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919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9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9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5216-2020</meta:user-defined>
    <dc:language>nl</dc:language>
    <meta:user-defined meta:name="OVERHEID.EPSG28992/DC.spatial">243234.993 527661.783</meta:user-defined>
    <meta:user-defined meta:name="OVERHEID.EPSG28992/DC.spatial">243055.139 527680.667</meta:user-defined>
    <meta:user-defined meta:name="DC.title">Zwinderen - Verlengde Hoogeveense Vaart 31 en 33: publicatie besluit op m.e.r.-beoordelingsnotitie</meta:user-defined>
    <meta:user-defined meta:name="OVERHEID.PostcodeHuisnummer/OVERHEIDop.postcodeHuisnummer">7864TA 31</meta:user-defined>
    <meta:user-defined meta:name="OVERHEID.PostcodeHuisnummer/OVERHEIDop.postcodeHuisnummer">7864TA 33</meta:user-defined>
    <meta:user-defined meta:name="OVERHEIDop.straatnaam">Verl Hoogeveense Vaart</meta:user-defined>
    <meta:user-defined meta:name="OVERHEIDop.straatnaam">Verl Hoogeveense Vaart</meta:user-defined>
    <meta:user-defined meta:name="OVERHEIDop.woonplaats">Zwinderen</meta:user-defined>
    <meta:user-defined meta:name="OVERHEIDop.woonplaats">Zwinderen</meta:user-defined>
    <meta:user-defined meta:name="DCTERMS.W3CDTF/DCTERMS.available">2020-06-24</meta:user-defined>
    <meta:user-defined meta:name="DCTERMS.W3CDTF/OVERHEIDop.jaargang">2020</meta:user-defined>
    <meta:user-defined meta:name="OVERHEIDop.publicationIssue">159198</meta:user-defined>
    <meta:user-defined meta:name="OVERHEIDop.GmbID/DC.identifier">gmb-2020-159198</meta:user-defined>
    <meta:user-defined meta:name="OVERHEIDop.versieInformatie"/>
  </office:meta>
</office:document-meta>
</file>