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xploitatievergunning horecabedrijf Westerstraat 130, 1441A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9 juni 2020 besloten de exploitatievergunning horecabedrijf voor Westerstraat 130, 1441AT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6 jun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919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19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19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875.35 502465.66</meta:user-defined>
    <meta:user-defined meta:name="DC.title">Kennisgeving exploitatievergunning horecabedrijf Westerstraat 130, 1441AT Purmerend</meta:user-defined>
    <meta:user-defined meta:name="OVERHEID.PostcodeHuisnummer/OVERHEIDop.postcodeHuisnummer">1441AT 130</meta:user-defined>
    <meta:user-defined meta:name="OVERHEIDop.straatnaam">Westerstraat</meta:user-defined>
    <meta:user-defined meta:name="OVERHEIDop.woonplaats">Purmerend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197</meta:user-defined>
    <meta:user-defined meta:name="OVERHEIDop.GmbID/DC.identifier">gmb-2020-159197</meta:user-defined>
    <meta:user-defined meta:name="OVERHEIDop.versieInformatie"/>
  </office:meta>
</office:document-meta>
</file>