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0.004,  op en nabij viaduct vanaf de Rijksweg Zuid te Geleen over de A76 naar de Prins Mauritslaan te N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uitvoeren van onderhoudswerkzaamheden op en nabij het viaduct vanaf de Rijksweg Zuid te Geleen over de A76 naar de Prins Mauritslaan te Neerbeek. De werkzaamheden worden uitgevoerd gedurende 2 perioden, te weten van vrijdag 17 juli 2020 (21.00 uur) tot vrijdag 24 juli 2020 (05.00 uur) en van vrijdag 31 juli 2020 (21.00 uur) tot vrijdag 14 augustus 2020 (05.00 uur). Binnen deze perioden zullen de werkzaamheden plaatsvinden in de weekenden van vrijdag 21.00 uur tot maandag 05.00 uur en op werkdagen van maandag tot vrijdag, dagelijks van 21.00 uur tot 05.00 uur.</text:p>
            <text:p text:style-name="common-al"/>
            <text:p text:style-name="common-al">Voor:     ontheffing geluidhinder </text:p>
            <text:p text:style-name="common-al">Naam inrichting:   Strukton Civiel Zuid B.V. </text:p>
            <text:p text:style-name="common-al">Locatie:   op en nabij viaduct vanaf de Rijksweg Zuid te Geleen over de A76 naar de Prins Mauritslaan te Neerbeek</text:p>
            <text:p text:style-name="common-al">Verzenddatum besluit:  16 juni 2020</text:p>
            <text:p text:style-name="common-al">Dossiernummer:    APV20.0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99.233 329587.596</meta:user-defined>
    <meta:user-defined meta:name="DC.title">Gemeente Sittard-Geleen – Ontheffing geluidhinder APV art 4:6 lid 1, dossiernummer APV20.004,  op en nabij viaduct vanaf de Rijksweg Zuid te Geleen over de A76 naar de Prins Mauritslaan te Neerbeek</meta:user-defined>
    <meta:user-defined meta:name="OVERHEID.PostcodeHuisnummer/OVERHEIDop.postcodeHuisnummer">6191GK 4</meta:user-defined>
    <meta:user-defined meta:name="OVERHEIDop.straatnaam">Spaansesingel</meta:user-defined>
    <meta:user-defined meta:name="OVERHEIDop.woonplaats">Beek</meta:user-defined>
    <meta:user-defined meta:name="DCTERMS.W3CDTF/DCTERMS.available">2020-06-24</meta:user-defined>
    <meta:user-defined meta:name="DCTERMS.W3CDTF/OVERHEIDop.jaargang">2020</meta:user-defined>
    <meta:user-defined meta:name="OVERHEIDop.publicationIssue">159195</meta:user-defined>
    <meta:user-defined meta:name="OVERHEIDop.GmbID/DC.identifier">gmb-2020-159195</meta:user-defined>
    <meta:user-defined meta:name="OVERHEIDop.versieInformatie"/>
  </office:meta>
</office:document-meta>
</file>