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4-7">
      <text:list-level-style-bullet text:bullet-char="•" text:level="1">
        <style:list-level-properties text:min-label-width="10mm"/>
      </text:list-level-style-bullet>
    </text:list-style>
    <text:list-style style:name="id1-3-2-1-1-14-8">
      <text:list-level-style-bullet text:bullet-char="•" text:level="1">
        <style:list-level-properties text:min-label-width="10mm"/>
      </text:list-level-style-bullet>
    </text:list-style>
    <text:list-style style:name="id1-3-2-1-1-1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4-8-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4-8-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4-8-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4-8-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4-8-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4-8-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4-8-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4-8-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4-8-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14-8-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14-8-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14-8-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14-8-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14-8-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14-8-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14-8-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14-8-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14-8-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1-14-8-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1-14-8-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1-1-14-8-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1-1-14-8-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14-8-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14-8-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office:automatic-styles>
  <office:body>
    <office:text>
      <text:p text:style-name="new_page_staatscourant"/>
      <text:p text:style-name="single-kop-titel">Gemeente West Betuwe - besluit aanwijzing toezichthouder / buitengewoon opsporingsambtenaar gemeente West Betuw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wijzing toezichthouder / buitengewoon opsporingsambtenaar gemeente West Betuwe </text:span>
          </text:p>
            <text:p text:style-name="common-al">De burgemeester en het college van burgemeester en wethouders van de gemeente West Betuwe, ieder voor zover het zijn eigen bevoegdheid betreft; </text:p>
            <text:p text:style-name="common-al">Gelet op Titel 5.2 van de Algemene wet bestuursrecht, alsmede op: </text:p>
            <text:list text:style-name="id1-3-2-1-1-4">
              <text:list-item text:style-override="id1-3-2-1-1-4-1">
                <text:number>•</text:number>
                <text:p text:style-name="al">artikel 6.2 lid 2, van de Algemene Plaatselijke Verordening; </text:p>
              </text:list-item>
              <text:list-item text:style-override="id1-3-2-1-1-4-2">
                <text:number>•</text:number>
                <text:p text:style-name="al">artikel 41 lid 1, sub b van de Drank- en Horecawet; </text:p>
              </text:list-item>
              <text:list-item text:style-override="id1-3-2-1-1-4-3">
                <text:number>•</text:number>
                <text:p text:style-name="al">artikel 61 lid 3, van de Wet op de Veiligheidsregio’s; </text:p>
              </text:list-item>
              <text:list-item text:style-override="id1-3-2-1-1-4-4">
                <text:number>•</text:number>
                <text:p text:style-name="al">artikel 34 lid 2, Wet op de Kansspelen; </text:p>
              </text:list-item>
              <text:list-item text:style-override="id1-3-2-1-1-4-5">
                <text:number>•</text:number>
                <text:p text:style-name="al">artikel 4.2, van de Wet basisregistratie personen; </text:p>
              </text:list-item>
              <text:list-item text:style-override="id1-3-2-1-1-4-6">
                <text:number>•</text:number>
                <text:p text:style-name="al">artikel 33 lid 1, van de Huisvestingswet; </text:p>
              </text:list-item>
              <text:list-item text:style-override="id1-3-2-1-1-4-7">
                <text:number>•</text:number>
                <text:p text:style-name="al">het bepaalde in de Beleidsregels Buitengewoon Opsporingsambtenaar; </text:p>
              </text:list-item>
              <text:list-item text:style-override="id1-3-2-1-1-4-8">
                <text:number>•</text:number>
                <text:p text:style-name="al">het bepaalde in de Regeling toezichthoudende ambtenaren Drank- en Horecawet. </text:p>
              </text:list-item>
            </text:list>
            <text:p text:style-name="common-al">
            <text:span text:style-name="nadrukvet">BESLUITEN: </text:span>
          </text:p>
            <text:p text:style-name="common-al">Vast te stellen het ‘Aanwijzingsbesluit toezichthouder / buitengewoon opsporingsambtenaar (bij beëdiging met de titel van opsporingsbevoegdheid) ’. </text:p>
            <text:p text:style-name="common-al">
            <text:span text:style-name="nadrukvet">Artikel 1</text:span>
          </text:p>
            <text:p text:style-name="common-al">In dit besluit wordt verstaan onder ‘toezichthouder’: </text:p>
            <text:p text:style-name="common-al">Een persoon, bij of krachtens wettelijk voorschrift belast met het houden van toezicht op de naleving van het bepaalde bij of krachtens enig wettelijk voorschrift. </text:p>
            <text:p text:style-name="common-al">
            <text:span text:style-name="nadrukvet">Artikel 2</text:span>
          </text:p>
            <text:p text:style-name="common-al">De buitengewoon opsporingsambtenaren D. M.B.P. Janssen in dienst van de gemeente West Betuwe aan te wijzen als toezichthouder. </text:p>
            <text:p text:style-name="common-al">
            <text:span text:style-name="nadrukvet">Artikel 3</text:span>
          </text:p>
            <text:p text:style-name="common-al">De toezichthouder is, met inachtneming van titel 5.2 van de Algemene wet bestuursrecht belast met het houden van toezicht c.q. handhaving op de naleving van het bepaalde bij of krachtens de volgende wetten: </text:p>
            <text:list text:style-name="id1-3-2-1-1-14">
              <text:list-item text:style-override="id1-3-2-1-1-14-1">
                <text:number>•</text:number>
                <text:p text:style-name="al">De Algemene plaatselijke verordening (Apv); </text:p>
              </text:list-item>
              <text:list-item text:style-override="id1-3-2-1-1-14-2">
                <text:number>•</text:number>
                <text:p text:style-name="al">Artikel 5:27 Algemene wet bestuursrecht in samenhang met artikel 13B Opiumwet; </text:p>
              </text:list-item>
              <text:list-item text:style-override="id1-3-2-1-1-14-3">
                <text:number>•</text:number>
                <text:p text:style-name="al">Artikel 61 lid 3, van de Wet op de Veiligheidsregio’s; </text:p>
              </text:list-item>
              <text:list-item text:style-override="id1-3-2-1-1-14-4">
                <text:number>•</text:number>
                <text:p text:style-name="al">De Afvalstoffenverordening; </text:p>
              </text:list-item>
              <text:list-item text:style-override="id1-3-2-1-1-14-5">
                <text:number>•</text:number>
                <text:p text:style-name="al">Artikel 34 lid 2, Wet op de Kansspelen; </text:p>
              </text:list-item>
              <text:list-item text:style-override="id1-3-2-1-1-14-6">
                <text:number>•</text:number>
                <text:p text:style-name="al">artikel 4.2, van de Wet basisregistratie personen; </text:p>
              </text:list-item>
              <text:list-item text:style-override="id1-3-2-1-1-14-7">
                <text:number>•</text:number>
                <text:p text:style-name="al">artikel 33 lid 1, van de Huisvestingswet. </text:p>
              </text:list-item>
              <text:list-item text:style-override="id1-3-2-1-1-14-8">
                <text:number>•</text:number>
                <text:p text:style-name="al"> Domeinlijst I behorende bij de Beleidsregels Buitengewoon Opsporingsambtenaar (nummering verwijst naar de van toepassing zijnde onderdelen van de Domeinlijst): </text:p>
                <text:list text:style-name="id1-3-2-1-1-14-8-3">
                  <text:list-item text:style-override="id1-3-2-1-1-14-8-3-1">
                    <text:number>1.</text:number>
                    <text:p text:style-name="al">
                    <text:a xlink:href="https://wetten.overheid.nl/jci1.3:c:BWBR0022762&amp;artikel=2.13&amp;g=2020-06-05&amp;z=2020-06-05" xlink:type="simple">
                      <text:span text:style-name="nadrukondlijn">Artikel 2.13 Activiteitenbesluit milieubeheer</text:span>
                    </text:a> juncto <text:a xlink:href="https://wetten.overheid.nl/jci1.3:c:BWBR0002063&amp;artikel=1a&amp;g=2020-06-05&amp;z=2020-06-05" xlink:type="simple"><text:span text:style-name="nadrukondlijn">artikel 1a Wet op de economische delicten</text:span></text:a>;</text:p>
                  </text:list-item>
                  <text:list-item text:style-override="id1-3-2-1-1-14-8-3-2">
                    <text:number>2.</text:number>
                    <text:p text:style-name="al">
                    <text:a xlink:href="https://wetten.overheid.nl/jci1.3:c:BWBR0029789&amp;g=2020-06-05&amp;z=2020-06-05" xlink:type="simple">
                      <text:span text:style-name="nadrukondlijn">Besluit lozen buiten inrichtingen</text:span>
                    </text:a> juncto <text:a xlink:href="https://wetten.overheid.nl/jci1.3:c:BWBR0003245&amp;artikel=10.2&amp;g=2020-06-05&amp;z=2020-06-05" xlink:type="simple"><text:span text:style-name="nadrukondlijn">artikel 10.2 Wet Milieubeheer</text:span></text:a> juncto <text:a xlink:href="https://wetten.overheid.nl/jci1.3:c:BWBR0002063&amp;artikel=1a&amp;g=2020-06-05&amp;z=2020-06-05" xlink:type="simple"><text:span text:style-name="nadrukondlijn">artikel 1a Wet op de economische delicten</text:span></text:a>;</text:p>
                  </text:list-item>
                  <text:list-item text:style-override="id1-3-2-1-1-14-8-3-3">
                    <text:number>3.</text:number>
                    <text:p text:style-name="al">
                    <text:a xlink:href="https://wetten.overheid.nl/jci1.3:c:BWBR0011982&amp;g=2020-06-05&amp;z=2020-06-05" xlink:type="simple">
                      <text:span text:style-name="nadrukondlijn">Besluit personenvervoer 2000</text:span>
                    </text:a>;</text:p>
                  </text:list-item>
                  <text:list-item text:style-override="id1-3-2-1-1-14-8-3-4">
                    <text:number>4.</text:number>
                    <text:p text:style-name="al">
                    <text:a xlink:href="https://wetten.overheid.nl/jci1.3:c:BWBR0003628&amp;hoofdstuk=7&amp;g=2020-06-05&amp;z=2020-06-05" xlink:type="simple">
                      <text:span text:style-name="nadrukondlijn">Hoofdstuk 7 Binnenvaartpolitiereglement</text:span>
                    </text:a>;</text:p>
                  </text:list-item>
                  <text:list-item text:style-override="id1-3-2-1-1-14-8-3-5">
                    <text:number>5.</text:number>
                    <text:p text:style-name="al">
                    <text:a xlink:href="https://wetten.overheid.nl/jci1.3:c:BWBR0023009&amp;g=2020-06-05&amp;z=2020-06-05" xlink:type="simple">
                      <text:span text:style-name="nadrukondlijn">Binnenvaartwet</text:span>
                    </text:a>;</text:p>
                  </text:list-item>
                  <text:list-item text:style-override="id1-3-2-1-1-14-8-3-6">
                    <text:number>6.</text:number>
                    <text:p text:style-name="al">
                    <text:a xlink:href="https://wetten.overheid.nl/jci1.3:c:BWBR0002458&amp;g=2020-06-05&amp;z=2020-06-05" xlink:type="simple">
                      <text:span text:style-name="nadrukondlijn">Drank en Horecawet</text:span>
                    </text:a> juncto <text:a xlink:href="https://wetten.overheid.nl/jci1.3:c:BWBR0002063&amp;artikel=1&amp;g=2020-06-05&amp;z=2020-06-05" xlink:type="simple"><text:span text:style-name="nadrukondlijn">artikel 1 Wet op de economische delicten</text:span></text:a>;<text:a xlink:href="https://wetten.overheid.nl/BWBR0041447/2019-01-01#voetnoot1" xlink:type="simple"><text:span text:style-name="nadrukondlijn">1</text:span></text:a></text:p>
                  </text:list-item>
                  <text:list-item text:style-override="id1-3-2-1-1-14-8-3-7">
                    <text:number>7.</text:number>
                    <text:p text:style-name="al">
                    <text:a xlink:href="https://wetten.overheid.nl/jci1.3:c:BWBR0035303&amp;g=2020-06-05&amp;z=2020-06-05" xlink:type="simple">
                      <text:span text:style-name="nadrukondlijn">Huisvestingswet 2014</text:span>
                    </text:a>;</text:p>
                  </text:list-item>
                  <text:list-item text:style-override="id1-3-2-1-1-14-8-3-8">
                    <text:number>8.</text:number>
                    <text:p text:style-name="al">
                    <text:a xlink:href="https://wetten.overheid.nl/jci1.3:c:BWBR0035899&amp;artikel=19&amp;g=2020-06-05&amp;z=2020-06-05" xlink:type="simple">
                      <text:span text:style-name="nadrukondlijn">Artikel 19 Besluit luchtverkeer</text:span>
                    </text:a>;</text:p>
                  </text:list-item>
                  <text:list-item text:style-override="id1-3-2-1-1-14-8-3-9">
                    <text:number>9.</text:number>
                    <text:p text:style-name="al">
                    <text:a xlink:href="https://wetten.overheid.nl/jci1.3:c:BWBR0037521&amp;g=2020-06-05&amp;z=2020-06-05" xlink:type="simple">
                      <text:span text:style-name="nadrukondlijn">Erfgoedwet</text:span>
                    </text:a>;</text:p>
                  </text:list-item>
                  <text:list-item text:style-override="id1-3-2-1-1-14-8-3-10">
                    <text:number>10.</text:number>
                    <text:p text:style-name="al">Verordeningen en/of keuren voor zover betrokkene daarvoor door het bevoegde bestuursorgaan is aangewezen; </text:p>
                  </text:list-item>
                  <text:list-item text:style-override="id1-3-2-1-1-14-8-3-11">
                    <text:number>11.</text:number>
                    <text:p text:style-name="al">Artikel 3, tweede lid, van het Reglement houdende voorschriften voor het vervoer van gevaarlijke stoffen over de binnenwateren juncto <text:a xlink:href="https://wetten.overheid.nl/jci1.3:c:BWBR0002063&amp;artikel=1a&amp;g=2020-06-05&amp;z=2020-06-05" xlink:type="simple"><text:span text:style-name="nadrukondlijn">artikel 1a Wet op de economische delicten</text:span></text:a>;</text:p>
                  </text:list-item>
                  <text:list-item text:style-override="id1-3-2-1-1-14-8-3-12">
                    <text:number>12.</text:number>
                    <text:p text:style-name="al">
                    <text:a xlink:href="https://wetten.overheid.nl/jci1.3:c:BWBR0004302&amp;g=2020-06-05&amp;z=2020-06-05" xlink:type="simple">
                      <text:span text:style-name="nadrukondlijn">Tabaks- en rookwarenwet</text:span>
                    </text:a> juncto <text:a xlink:href="https://wetten.overheid.nl/jci1.3:c:BWBR0002063&amp;artikel=1&amp;g=2020-06-05&amp;z=2020-06-05" xlink:type="simple"><text:span text:style-name="nadrukondlijn">artikel 1 Wet op de economische delicten</text:span></text:a>;</text:p>
                  </text:list-item>
                  <text:list-item text:style-override="id1-3-2-1-1-14-8-3-13">
                    <text:number>13.</text:number>
                    <text:p text:style-name="al">
                    <text:a xlink:href="https://wetten.overheid.nl/jci1.3:c:BWBR0002416&amp;g=2020-06-05&amp;z=2020-06-05" xlink:type="simple">
                      <text:span text:style-name="nadrukondlijn">Visserijwet 1963</text:span>
                    </text:a> juncto <text:a xlink:href="https://wetten.overheid.nl/jci1.3:c:BWBR0002063&amp;artikel=1a&amp;g=2020-06-05&amp;z=2020-06-05" xlink:type="simple"><text:span text:style-name="nadrukondlijn">artikel 1a Wet op de economische delicten</text:span></text:a>;</text:p>
                  </text:list-item>
                  <text:list-item text:style-override="id1-3-2-1-1-14-8-3-14">
                    <text:number>14.</text:number>
                    <text:p text:style-name="al">
                    <text:a xlink:href="https://wetten.overheid.nl/jci1.3:c:BWBR0013360&amp;artikel=2.3.6&amp;g=2020-06-05&amp;z=2020-06-05" xlink:type="simple">
                      <text:span text:style-name="nadrukondlijn">Artikelen 2.3.6 Vuurwerkbesluit</text:span>
                    </text:a> juncto <text:a xlink:href="https://wetten.overheid.nl/jci1.3:c:BWBR0003245&amp;artikel=9.2.2.1&amp;g=2020-06-05&amp;z=2020-06-05" xlink:type="simple"><text:span text:style-name="nadrukondlijn">artikel 9.2.2.1 Wet milieubeheer</text:span></text:a> juncto <text:a xlink:href="https://wetten.overheid.nl/jci1.3:c:BWBR0002063&amp;artikel=1a&amp;g=2020-06-05&amp;z=2020-06-05" xlink:type="simple"><text:span text:style-name="nadrukondlijn">artikel 1a Wet op de economische delicten</text:span></text:a>;</text:p>
                  </text:list-item>
                  <text:list-item text:style-override="id1-3-2-1-1-14-8-3-15">
                    <text:number>15.</text:number>
                    <text:p text:style-name="al">
                    <text:a xlink:href="https://wetten.overheid.nl/jci1.3:c:BWBR0025458&amp;artikel=6.2&amp;g=2020-06-05&amp;z=2020-06-05" xlink:type="simple">
                      <text:span text:style-name="nadrukondlijn">Artikel 6.2 lid 1 Waterwet</text:span>
                    </text:a>, juncto <text:a xlink:href="https://wetten.overheid.nl/jci1.3:c:BWBR0002063&amp;artikel=1a&amp;g=2020-06-05&amp;z=2020-06-05" xlink:type="simple"><text:span text:style-name="nadrukondlijn">artikel 1a Wet op de economische delicten</text:span></text:a> voor zover het overtredingen betreft die een nadelige invloed hebben of kunnen hebben op de leefbaarheid in de publieke ruimte;</text:p>
                  </text:list-item>
                  <text:list-item text:style-override="id1-3-2-1-1-14-8-3-16">
                    <text:number>16.</text:number>
                    <text:p text:style-name="al">Alleen voor stilstaand verkeer: <text:a xlink:href="https://wetten.overheid.nl/jci1.3:c:BWBR0006622&amp;artikel=5&amp;g=2020-06-05&amp;z=2020-06-05" xlink:type="simple"><text:span text:style-name="nadrukondlijn">artikel 5 Wegenverkeerswet 1994</text:span></text:a> (WVW) en het <text:a xlink:href="https://wetten.overheid.nl/jci1.3:c:BWBR0004825&amp;g=2020-06-05&amp;z=2020-06-05" xlink:type="simple"><text:span text:style-name="nadrukondlijn">Reglement verkeersregels en verkeerstekens 1990 (RVV)</text:span></text:a>.</text:p>
                    <text:p text:style-name="al">Voor zover van toepassing ook voor rijdend verkeer: de <text:a xlink:href="https://wetten.overheid.nl/jci1.3:c:BWBR0004825&amp;artikel=4&amp;g=2020-06-05&amp;z=2020-06-05" xlink:type="simple"><text:span text:style-name="nadrukondlijn">artikelen 4</text:span></text:a>, <text:a xlink:href="https://wetten.overheid.nl/jci1.3:c:BWBR0004825&amp;artikel=5&amp;g=2020-06-05&amp;z=2020-06-05" xlink:type="simple"><text:span text:style-name="nadrukondlijn">5</text:span></text:a>, <text:a xlink:href="https://wetten.overheid.nl/jci1.3:c:BWBR0004825&amp;artikel=6&amp;g=2020-06-05&amp;z=2020-06-05" xlink:type="simple"><text:span text:style-name="nadrukondlijn">6</text:span></text:a>, <text:a xlink:href="https://wetten.overheid.nl/jci1.3:c:BWBR0004825&amp;artikel=8&amp;g=2020-06-05&amp;z=2020-06-05" xlink:type="simple"><text:span text:style-name="nadrukondlijn">8</text:span></text:a>, <text:a xlink:href="https://wetten.overheid.nl/jci1.3:c:BWBR0004825&amp;artikel=10&amp;g=2020-06-05&amp;z=2020-06-05" xlink:type="simple"><text:span text:style-name="nadrukondlijn">10</text:span></text:a>, <text:a xlink:href="https://wetten.overheid.nl/jci1.3:c:BWBR0004825&amp;artikel=28&amp;g=2020-06-05&amp;z=2020-06-05" xlink:type="simple"><text:span text:style-name="nadrukondlijn">28</text:span></text:a>, <text:a xlink:href="https://wetten.overheid.nl/jci1.3:c:BWBR0004825&amp;artikel=57&amp;g=2020-06-05&amp;z=2020-06-05" xlink:type="simple"><text:span text:style-name="nadrukondlijn">57</text:span></text:a>, <text:a xlink:href="https://wetten.overheid.nl/jci1.3:c:BWBR0004825&amp;artikel=60&amp;g=2020-06-05&amp;z=2020-06-05" xlink:type="simple"><text:span text:style-name="nadrukondlijn">60</text:span></text:a> en <text:a xlink:href="https://wetten.overheid.nl/jci1.3:c:BWBR0004825&amp;artikel=82&amp;g=2020-06-05&amp;z=2020-06-05" xlink:type="simple"><text:span text:style-name="nadrukondlijn">82 RVV</text:span></text:a>, en <text:a xlink:href="https://wetten.overheid.nl/jci1.3:c:BWBR0004825&amp;artikel=62&amp;g=2020-06-05&amp;z=2020-06-05" xlink:type="simple"><text:span text:style-name="nadrukondlijn">artikel 62 RVV</text:span></text:a> juncto <text:a xlink:href="https://wetten.overheid.nl/jci1.3:c:BWBR0004825&amp;bijlage=1&amp;g=2020-06-05&amp;z=2020-06-05" xlink:type="simple"><text:span text:style-name="nadrukondlijn">bijlage I</text:span></text:a>, hoofdstukken C (geslotenverklaring) en D (rijrichting), RVV. Handhaving op het negeren van een C- of D-bord is toegestaan in relatie tot de leefbaarheid, waaronder het tegengaan van overlast door sluipverkeer en het verbeteren van de leefbaarheid door bepaalde gebieden af te sluiten voor (vracht)auto’s, zoals de zogeheten milieuzones.</text:p>
                    <text:p text:style-name="al">Digitaal handhaven is slechts mogelijk voor het negeren van een C-bord of voor de overtreding van <text:a xlink:href="https://wetten.overheid.nl/jci1.3:c:BWBR0004825&amp;artikel=5&amp;g=2020-06-05&amp;z=2020-06-05" xlink:type="simple">artikel 5</text:a>, <text:a xlink:href="https://wetten.overheid.nl/jci1.3:c:BWBR0004825&amp;artikel=6&amp;g=2020-06-05&amp;z=2020-06-05" xlink:type="simple"><text:span text:style-name="nadrukondlijn">6</text:span></text:a> of <text:a xlink:href="https://wetten.overheid.nl/jci1.3:c:BWBR0004825&amp;artikel=10&amp;g=2020-06-05&amp;z=2020-06-05" xlink:type="simple"><text:span text:style-name="nadrukondlijn">10 RVV</text:span></text:a> die volgt uit het negeren van een G-bord. De toepasselijke kaders voor digitaal handhaven door gemeenten zijn te vinden op <text:span text:style-name="nadrukondlijn">www.om.nl/geslotenverklaring</text:span>;</text:p>
                  </text:list-item>
                  <text:list-item text:style-override="id1-3-2-1-1-14-8-3-17">
                    <text:number>17.</text:number>
                    <text:p text:style-name="al">
                    <text:a xlink:href="https://wetten.overheid.nl/jci1.3:c:BWBR0002415&amp;artikel=30&amp;g=2020-06-05&amp;z=2020-06-05" xlink:type="simple">
                      <text:span text:style-name="nadrukondlijn">Artikelen 30</text:span>
                    </text:a> en <text:a xlink:href="https://wetten.overheid.nl/jci1.3:c:BWBR0002415&amp;artikel=34&amp;g=2020-06-05&amp;z=2020-06-05" xlink:type="simple"><text:span text:style-name="nadrukondlijn">34 van de Wet aansprakelijkheidsverzekering motorrijtuigen</text:span></text:a>;</text:p>
                  </text:list-item>
                  <text:list-item text:style-override="id1-3-2-1-1-14-8-3-18">
                    <text:number>18.</text:number>
                    <text:p text:style-name="al">
                    <text:a xlink:href="https://wetten.overheid.nl/jci1.3:c:BWBR0024779&amp;artikel=2.2&amp;g=2020-06-05&amp;z=2020-06-05" xlink:type="simple">
                      <text:span text:style-name="nadrukondlijn">Artikel 2.2 lid 1 onder g en h Wet algemene bepalingen omgevingsrecht</text:span>
                    </text:a> juncto <text:a xlink:href="https://wetten.overheid.nl/jci1.3:c:BWBR0002063&amp;artikel=1a&amp;g=2020-06-05&amp;z=2020-06-05" xlink:type="simple"><text:span text:style-name="nadrukondlijn">artikel 1a Wet op de economische delicten</text:span></text:a>;</text:p>
                  </text:list-item>
                  <text:list-item text:style-override="id1-3-2-1-1-14-8-3-19">
                    <text:number>19.</text:number>
                    <text:p text:style-name="al">
                    <text:a xlink:href="https://wetten.overheid.nl/jci1.3:c:BWBR0003994&amp;artikel=13&amp;g=2020-06-05&amp;z=2020-06-05" xlink:type="simple">
                      <text:span text:style-name="nadrukondlijn">Artikel 13 Wet bodembescherming</text:span>
                    </text:a> juncto <text:a xlink:href="https://wetten.overheid.nl/jci1.3:c:BWBR0002063&amp;artikel=1a&amp;g=2020-06-05&amp;z=2020-06-05" xlink:type="simple"><text:span text:style-name="nadrukondlijn">artikel 1a Wet op de economische delicten</text:span></text:a> voor zover het gaat om feiten die de leefbaarheid aantasten; </text:p>
                  </text:list-item>
                  <text:list-item text:style-override="id1-3-2-1-1-14-8-3-20">
                    <text:number>20.</text:number>
                    <text:p text:style-name="al">
                    <text:a xlink:href="https://wetten.overheid.nl/jci1.3:c:BWBR0002660&amp;g=2020-06-05&amp;z=2020-06-05" xlink:type="simple">
                      <text:span text:style-name="nadrukondlijn">Wet hygiëne en veiligheid badinrichtingen en zwemgelegenheden</text:span>
                    </text:a>;</text:p>
                  </text:list-item>
                  <text:list-item text:style-override="id1-3-2-1-1-14-8-3-21">
                    <text:number>21.</text:number>
                    <text:p text:style-name="al">
                    <text:a xlink:href="https://wetten.overheid.nl/jci1.3:c:BWBR0003245&amp;artikel=10.1&amp;g=2020-06-05&amp;z=2020-06-05" xlink:type="simple">
                      <text:span text:style-name="nadrukondlijn">Artikelen 10.1 lid 1</text:span>
                    </text:a>, <text:a xlink:href="https://wetten.overheid.nl/jci1.3:c:BWBR0003245&amp;artikel=10.37&amp;g=2020-06-05&amp;z=2020-06-05" xlink:type="simple"><text:span text:style-name="nadrukondlijn">10.37</text:span></text:a> en <text:a xlink:href="https://wetten.overheid.nl/jci1.3:c:BWBR0003245&amp;artikel=10.38&amp;g=2020-06-05&amp;z=2020-06-05" xlink:type="simple"><text:span text:style-name="nadrukondlijn">10.38 Wet milieubeheer</text:span></text:a> juncto <text:a xlink:href="https://wetten.overheid.nl/jci1.3:c:BWBR0002063&amp;artikel=1a&amp;g=2020-06-05&amp;z=2020-06-05" xlink:type="simple"><text:span text:style-name="nadrukondlijn">artikel 1a Wet op de economische delicten</text:span></text:a> voor zover het gaat om feiten die de leefbaarheid aantasten; </text:p>
                  </text:list-item>
                  <text:list-item text:style-override="id1-3-2-1-1-14-8-3-22">
                    <text:number>22.</text:number>
                    <text:p text:style-name="al">
                    <text:a xlink:href="https://wetten.overheid.nl/jci1.3:c:BWBR0002469&amp;titeldeel=VA&amp;g=2020-06-05&amp;z=2020-06-05" xlink:type="simple">
                      <text:span text:style-name="nadrukondlijn">Titel VA van de Wet op de kansspelen</text:span>
                    </text:a>;</text:p>
                  </text:list-item>
                  <text:list-item text:style-override="id1-3-2-1-1-14-8-3-23">
                    <text:number>23.</text:number>
                    <text:p text:style-name="al">
                    <text:a xlink:href="https://wetten.overheid.nl/jci1.3:c:BWBR0004318&amp;g=2020-06-05&amp;z=2020-06-05" xlink:type="simple">
                      <text:span text:style-name="nadrukondlijn">Wet openbare manifestaties</text:span>
                    </text:a>;</text:p>
                  </text:list-item>
                  <text:list-item text:style-override="id1-3-2-1-1-14-8-3-24">
                    <text:number>24.</text:number>
                    <text:p text:style-name="al">
                    <text:a xlink:href="https://wetten.overheid.nl/jci1.3:c:BWBR0011470&amp;artikel=72&amp;g=2020-06-05&amp;z=2020-06-05" xlink:type="simple">
                      <text:span text:style-name="nadrukondlijn">Artikel 72</text:span>
                    </text:a>, <text:a xlink:href="https://wetten.overheid.nl/jci1.3:c:BWBR0011470&amp;artikel=73&amp;g=2020-06-05&amp;z=2020-06-05" xlink:type="simple"><text:span text:style-name="nadrukondlijn">73</text:span></text:a>, <text:a xlink:href="https://wetten.overheid.nl/jci1.3:c:BWBR0011470&amp;artikel=74&amp;g=2020-06-05&amp;z=2020-06-05" xlink:type="simple"><text:span text:style-name="nadrukondlijn">74</text:span></text:a>, <text:a xlink:href="https://wetten.overheid.nl/jci1.3:c:BWBR0011470&amp;artikel=82a&amp;g=2020-06-05&amp;z=2020-06-05" xlink:type="simple"><text:span text:style-name="nadrukondlijn">82a</text:span></text:a> en <text:a xlink:href="https://wetten.overheid.nl/jci1.3:c:BWBR0011470&amp;artikel=82b&amp;g=2020-06-05&amp;z=2020-06-05" xlink:type="simple"><text:span text:style-name="nadrukondlijn">82b Wet personenvervoer 2000</text:span></text:a>;</text:p>
                  </text:list-item>
                  <text:list-item text:style-override="id1-3-2-1-1-14-8-3-25">
                    <text:number>25.</text:number>
                    <text:p text:style-name="al">
                    <text:a xlink:href="https://wetten.overheid.nl/jci1.3:c:BWBR0008366&amp;g=2020-06-05&amp;z=2020-06-05" xlink:type="simple">
                      <text:span text:style-name="nadrukondlijn">Wet pleziervaartuigen</text:span>
                    </text:a>;</text:p>
                  </text:list-item>
                  <text:list-item text:style-override="id1-3-2-1-1-14-8-3-26">
                    <text:number>26.</text:number>
                    <text:p text:style-name="al">
                    <text:a xlink:href="https://wetten.overheid.nl/jci1.3:c:BWBR0020449&amp;g=2020-06-05&amp;z=2020-06-05" xlink:type="simple">
                      <text:span text:style-name="nadrukondlijn">Wet ruimtelijke ordening</text:span>
                    </text:a> juncto <text:a xlink:href="https://wetten.overheid.nl/jci1.3:c:BWBR0002063&amp;artikel=1a&amp;g=2020-06-05&amp;z=2020-06-05" xlink:type="simple"><text:span text:style-name="nadrukondlijn">artikel 1a van de Wet op de economische delicten</text:span></text:a> met uitzondering van de volgende situaties: </text:p>
                    <text:p text:style-name="al">1) Het feit is begaan in samenhang met andere economische feiten, of </text:p>
                    <text:p text:style-name="al">2) Het feit heeft betrekking op een inrichting in de zin van de <text:a xlink:href="https://wetten.overheid.nl/jci1.3:c:BWBR0003245&amp;g=2020-06-05&amp;z=2020-06-05" xlink:type="simple"><text:span text:style-name="nadrukondlijn">Wet milieubeheer</text:span></text:a>;</text:p>
                  </text:list-item>
                  <text:list-item text:style-override="id1-3-2-1-1-14-8-3-27">
                    <text:number>27.</text:number>
                    <text:p text:style-name="al">
                    <text:a xlink:href="https://wetten.overheid.nl/jci1.3:c:BWBR0027466&amp;g=2020-06-05&amp;z=2020-06-05" xlink:type="simple">
                      <text:span text:style-name="nadrukondlijn">Wet veiligheidsregio’s</text:span>
                    </text:a>
                  </text:p>
                  </text:list-item>
                  <text:list-item text:style-override="id1-3-2-1-1-14-8-3-28">
                    <text:number>28.</text:number>
                    <text:p text:style-name="al">
                    <text:a xlink:href="https://wetten.overheid.nl/jci1.3:c:BWBR0001854&amp;artikel=175&amp;g=2020-06-05&amp;z=2020-06-05" xlink:type="simple">
                      <text:span text:style-name="nadrukondlijn">Artikelen 175</text:span>
                    </text:a>, <text:a xlink:href="https://wetten.overheid.nl/jci1.3:c:BWBR0001854&amp;artikel=177&amp;g=2020-06-05&amp;z=2020-06-05" xlink:type="simple"><text:span text:style-name="nadrukondlijn">177</text:span></text:a>, <text:a xlink:href="https://wetten.overheid.nl/jci1.3:c:BWBR0001854&amp;artikel=179&amp;g=2020-06-05&amp;z=2020-06-05" xlink:type="simple"><text:span text:style-name="nadrukondlijn">179</text:span></text:a>, <text:a xlink:href="https://wetten.overheid.nl/jci1.3:c:BWBR0001854&amp;artikel=180&amp;g=2020-06-05&amp;z=2020-06-05" xlink:type="simple"><text:span text:style-name="nadrukondlijn">180</text:span></text:a>, <text:a xlink:href="https://wetten.overheid.nl/jci1.3:c:BWBR0001854&amp;artikel=181&amp;g=2020-06-05&amp;z=2020-06-05" xlink:type="simple"><text:span text:style-name="nadrukondlijn">181</text:span></text:a>, <text:a xlink:href="https://wetten.overheid.nl/jci1.3:c:BWBR0001854&amp;artikel=182&amp;g=2020-06-05&amp;z=2020-06-05" xlink:type="simple"><text:span text:style-name="nadrukondlijn">182</text:span></text:a>, <text:a xlink:href="https://wetten.overheid.nl/jci1.3:c:BWBR0001854&amp;artikel=184&amp;g=2020-06-05&amp;z=2020-06-05" xlink:type="simple"><text:span text:style-name="nadrukondlijn">184</text:span></text:a>, <text:a xlink:href="https://wetten.overheid.nl/jci1.3:c:BWBR0001854&amp;artikel=184a&amp;g=2020-06-05&amp;z=2020-06-05" xlink:type="simple"><text:span text:style-name="nadrukondlijn">184a</text:span></text:a>, <text:a xlink:href="https://wetten.overheid.nl/jci1.3:c:BWBR0001854&amp;artikel=185&amp;g=2020-06-05&amp;z=2020-06-05" xlink:type="simple"><text:span text:style-name="nadrukondlijn">185</text:span></text:a>, <text:a xlink:href="https://wetten.overheid.nl/jci1.3:c:BWBR0001854&amp;artikel=188&amp;g=2020-06-05&amp;z=2020-06-05" xlink:type="simple"><text:span text:style-name="nadrukondlijn">188</text:span></text:a>, <text:a xlink:href="https://wetten.overheid.nl/jci1.3:c:BWBR0001854&amp;artikel=199&amp;g=2020-06-05&amp;z=2020-06-05" xlink:type="simple"><text:span text:style-name="nadrukondlijn">199</text:span></text:a>, <text:a xlink:href="https://wetten.overheid.nl/jci1.3:c:BWBR0001854&amp;artikel=225&amp;g=2020-06-05&amp;z=2020-06-05" xlink:type="simple"><text:span text:style-name="nadrukondlijn">225</text:span></text:a>, <text:a xlink:href="https://wetten.overheid.nl/jci1.3:c:BWBR0001854&amp;artikel=231&amp;g=2020-06-05&amp;z=2020-06-05" xlink:type="simple"><text:span text:style-name="nadrukondlijn">231</text:span>, <text:span text:style-name="nadrukondlijn">tweede lid</text:span></text:a>, <text:a xlink:href="https://wetten.overheid.nl/jci1.3:c:BWBR0001854&amp;artikel=239&amp;g=2020-06-05&amp;z=2020-06-05" xlink:type="simple"><text:span text:style-name="nadrukondlijn">239</text:span></text:a>, <text:a xlink:href="https://wetten.overheid.nl/jci1.3:c:BWBR0001854&amp;artikel=266&amp;g=2020-06-05&amp;z=2020-06-05" xlink:type="simple"><text:span text:style-name="nadrukondlijn">266</text:span></text:a> juncto <text:a xlink:href="https://wetten.overheid.nl/jci1.3:c:BWBR0001854&amp;artikel=267&amp;g=2020-06-05&amp;z=2020-06-05" xlink:type="simple"><text:span text:style-name="nadrukondlijn">267</text:span>, <text:span text:style-name="nadrukondlijn">onder 2°</text:span></text:a>, <text:a xlink:href="https://wetten.overheid.nl/jci1.3:c:BWBR0001854&amp;artikel=284&amp;g=2020-06-05&amp;z=2020-06-05" xlink:type="simple"><text:span text:style-name="nadrukondlijn">284</text:span></text:a>, <text:a xlink:href="https://wetten.overheid.nl/jci1.3:c:BWBR0001854&amp;artikel=285&amp;g=2020-06-05&amp;z=2020-06-05" xlink:type="simple"><text:span text:style-name="nadrukondlijn">285</text:span></text:a>, <text:a xlink:href="https://wetten.overheid.nl/jci1.3:c:BWBR0001854&amp;artikel=300&amp;g=2020-06-05&amp;z=2020-06-05" xlink:type="simple"><text:span text:style-name="nadrukondlijn">300</text:span></text:a> juncto <text:a xlink:href="https://wetten.overheid.nl/jci1.3:c:BWBR0001854&amp;artikel=304&amp;g=2020-06-05&amp;z=2020-06-05" xlink:type="simple"><text:span text:style-name="nadrukondlijn">304</text:span>, <text:span text:style-name="nadrukondlijn">onder 2°</text:span></text:a>, <text:a xlink:href="https://wetten.overheid.nl/jci1.3:c:BWBR0001854&amp;artikel=350&amp;g=2020-06-05&amp;z=2020-06-05" xlink:type="simple"><text:span text:style-name="nadrukondlijn">350</text:span></text:a>, <text:a xlink:href="https://wetten.overheid.nl/jci1.3:c:BWBR0001854&amp;artikel=351&amp;g=2020-06-05&amp;z=2020-06-05" xlink:type="simple"><text:span text:style-name="nadrukondlijn">351</text:span></text:a>, <text:a xlink:href="https://wetten.overheid.nl/jci1.3:c:BWBR0001854&amp;artikel=351bis&amp;g=2020-06-05&amp;z=2020-06-05" xlink:type="simple"><text:span text:style-name="nadrukondlijn">351bis</text:span></text:a>, <text:a xlink:href="https://wetten.overheid.nl/jci1.3:c:BWBR0001854&amp;artikel=352&amp;g=2020-06-05&amp;z=2020-06-05" xlink:type="simple"><text:span text:style-name="nadrukondlijn">352</text:span></text:a>, <text:a xlink:href="https://wetten.overheid.nl/jci1.3:c:BWBR0001854&amp;artikel=416&amp;g=2020-06-05&amp;z=2020-06-05" xlink:type="simple"><text:span text:style-name="nadrukondlijn">416</text:span></text:a>, <text:a xlink:href="https://wetten.overheid.nl/jci1.3:c:BWBR0001854&amp;artikel=417bis&amp;g=2020-06-05&amp;z=2020-06-05" xlink:type="simple"><text:span text:style-name="nadrukondlijn">417bis</text:span></text:a>, <text:a xlink:href="https://wetten.overheid.nl/jci1.3:c:BWBR0001854&amp;artikel=424&amp;g=2020-06-05&amp;z=2020-06-05" xlink:type="simple"><text:span text:style-name="nadrukondlijn">424 t/m 429</text:span></text:a>, <text:a xlink:href="https://wetten.overheid.nl/jci1.3:c:BWBR0001854&amp;artikel=430a&amp;g=2020-06-05&amp;z=2020-06-05" xlink:type="simple"><text:span text:style-name="nadrukondlijn">430a</text:span></text:a>, <text:a xlink:href="https://wetten.overheid.nl/jci1.3:c:BWBR0001854&amp;artikel=435&amp;g=2020-06-05&amp;z=2020-06-05" xlink:type="simple"><text:span text:style-name="nadrukondlijn">435 onder 4°</text:span></text:a>, <text:a xlink:href="https://wetten.overheid.nl/jci1.3:c:BWBR0001854&amp;artikel=437&amp;g=2020-06-05&amp;z=2020-06-05" xlink:type="simple"><text:span text:style-name="nadrukondlijn">437</text:span></text:a>, <text:a xlink:href="https://wetten.overheid.nl/jci1.3:c:BWBR0001854&amp;artikel=437bis&amp;g=2020-06-05&amp;z=2020-06-05" xlink:type="simple"><text:span text:style-name="nadrukondlijn">437bis</text:span></text:a> en <text:a xlink:href="https://wetten.overheid.nl/jci1.3:c:BWBR0001854&amp;artikel=437ter&amp;g=2020-06-05&amp;z=2020-06-05" xlink:type="simple"><text:span text:style-name="nadrukondlijn">437ter</text:span></text:a>, <text:a xlink:href="https://wetten.overheid.nl/jci1.3:c:BWBR0001854&amp;artikel=438&amp;g=2020-06-05&amp;z=2020-06-05" xlink:type="simple"><text:span text:style-name="nadrukondlijn">438</text:span></text:a>, <text:a xlink:href="https://wetten.overheid.nl/jci1.3:c:BWBR0001854&amp;artikel=443&amp;g=2020-06-05&amp;z=2020-06-05" xlink:type="simple"><text:span text:style-name="nadrukondlijn">443</text:span></text:a>, <text:a xlink:href="https://wetten.overheid.nl/jci1.3:c:BWBR0001854&amp;artikel=447b&amp;g=2020-06-05&amp;z=2020-06-05" xlink:type="simple"><text:span text:style-name="nadrukondlijn">447b</text:span></text:a>, <text:a xlink:href="https://wetten.overheid.nl/jci1.3:c:BWBR0001854&amp;artikel=447c&amp;g=2020-06-05&amp;z=2020-06-05" xlink:type="simple"><text:span text:style-name="nadrukondlijn">447c</text:span></text:a>, <text:a xlink:href="https://wetten.overheid.nl/jci1.3:c:BWBR0001854&amp;artikel=447d&amp;g=2020-06-05&amp;z=2020-06-05" xlink:type="simple"><text:span text:style-name="nadrukondlijn">447d</text:span></text:a>, <text:a xlink:href="https://wetten.overheid.nl/jci1.3:c:BWBR0001854&amp;artikel=447e&amp;g=2020-06-05&amp;z=2020-06-05" xlink:type="simple"><text:span text:style-name="nadrukondlijn">447e</text:span></text:a>, <text:a xlink:href="https://wetten.overheid.nl/jci1.3:c:BWBR0001854&amp;artikel=453&amp;g=2020-06-05&amp;z=2020-06-05" xlink:type="simple"><text:span text:style-name="nadrukondlijn">453</text:span></text:a> en <text:a xlink:href="https://wetten.overheid.nl/jci1.3:c:BWBR0001854&amp;artikel=458&amp;g=2020-06-05&amp;z=2020-06-05" xlink:type="simple"><text:span text:style-name="nadrukondlijn">458 t/m 461 Wetboek van Strafrecht</text:span></text:a>;</text:p>
                  </text:list-item>
                  <text:list-item text:style-override="id1-3-2-1-1-14-8-3-29">
                    <text:number>29.</text:number>
                    <text:p text:style-name="al">
                    <text:a xlink:href="https://wetten.overheid.nl/jci1.3:c:BWBR0007952&amp;g=2020-06-05&amp;z=2020-06-05" xlink:type="simple">
                      <text:span text:style-name="nadrukondlijn">Winkeltijdenwet</text:span>
                    </text:a>;</text:p>
                  </text:list-item>
                  <text:list-item text:style-override="id1-3-2-1-1-14-8-3-30">
                    <text:number>30.</text:number>
                    <text:p text:style-name="al">
                    <text:a xlink:href="https://wetten.overheid.nl/jci1.3:c:BWBR0005181&amp;g=2020-06-05&amp;z=2020-06-05" xlink:type="simple">
                      <text:span text:style-name="nadrukondlijn">Woningwet</text:span>
                    </text:a> juncto <text:a xlink:href="https://wetten.overheid.nl/jci1.3:c:BWBR0002063&amp;artikel=1a&amp;g=2020-06-05&amp;z=2020-06-05" xlink:type="simple"><text:span text:style-name="nadrukondlijn">artikel 1a Wet op de economische delicten</text:span></text:a> met uitzondering van de volgende situaties: </text:p>
                    <text:p text:style-name="al">1) Het feit is begaan in samenhang met andere economische delicten; </text:p>
                    <text:p text:style-name="al">2) Het feit heeft betrekking op een inrichting in de zin van de <text:a xlink:href="https://wetten.overheid.nl/jci1.3:c:BWBR0003245&amp;g=2020-06-05&amp;z=2020-06-05" xlink:type="simple"><text:span text:style-name="nadrukondlijn">Wet milieubeheer</text:span></text:a>, of </text:p>
                    <text:p text:style-name="al">3) Het feit heeft betrekking op overtreding van het <text:a xlink:href="https://wetten.overheid.nl/jci1.3:c:BWBR0030461&amp;g=2020-06-05&amp;z=2020-06-05" xlink:type="simple"><text:span text:style-name="nadrukondlijn">Bouwbesluit 2012</text:span></text:a> voor zover het de voorschriften inzake het verwijderen van asbest en de aanwezigheid van asbestvezels of formaldehyde betreft. </text:p>
                  </text:list-item>
                  <text:list-item text:style-override="id1-3-2-1-1-14-8-3-31">
                    <text:number>31.</text:number>
                    <text:p text:style-name="al">
                    <text:a xlink:href="https://wetten.overheid.nl/jci1.3:c:BWBR0001963&amp;g=2020-06-05&amp;z=2020-06-05" xlink:type="simple">
                      <text:span text:style-name="nadrukondlijn">Wrakkenwet</text:span>
                    </text:a>, voor zover het gaat om feiten die de leefbaarheid aantasten; </text:p>
                  </text:list-item>
                  <text:list-item text:style-override="id1-3-2-1-1-14-8-3-32">
                    <text:number>32.</text:number>
                    <text:p text:style-name="al">
                    <text:a xlink:href="https://wetten.overheid.nl/jci1.3:c:BWBR0002120&amp;g=2020-06-05&amp;z=2020-06-05" xlink:type="simple">
                      <text:span text:style-name="nadrukondlijn">Zondagswet</text:span>
                    </text:a>;</text:p>
                  </text:list-item>
                  <text:list-item text:style-override="id1-3-2-1-1-14-8-3-33">
                    <text:number>33.</text:number>
                    <text:p text:style-name="al">Andere strafbare feiten, indien hij daarmee in een concreet opsporingsonderzoek of voor een concreet project door een officier van Justitie wordt belast voor de duur van dat onderzoek of project. </text:p>
                  </text:list-item>
                </text:list>
              </text:list-item>
            </text:list>
            <text:p text:style-name="common-al">
            <text:span text:style-name="nadrukvet">Artikel 4</text:span>
          </text:p>
            <text:p text:style-name="common-al">Het houden van toezicht door de toezichthouder geldt voor en heeft betrekking op het grondgebied van de gemeente West Betuwe. </text:p>
            <text:p text:style-name="common-al">
            <text:span text:style-name="nadrukvet">Artikel 5</text:span>
          </text:p>
            <text:p text:style-name="common-al">Dit aanwijzingsbesluit treedt de dag na bekendmaking in werking, met terugwerkende kracht tot 1 juni 2020. </text:p>
            <text:p text:style-name="common-al">Aldus vastgesteld in de vergadering van het college van burgemeester en wethouders van de gemeente West Betuwe d.d. 16 juni 2020, nummer 20.67284.68136.</text:p>
            <text:p text:style-name="common-al">De burgemeester en het college van burgemeester en wethouders voornoemd, </text:p>
            <text:p text:style-name="common-al">Burgemeester en wethouders van West Betuwe </text:p>
            <text:p text:style-name="common-al">de secretaris </text:p>
            <text:p text:style-name="common-al">Karen Coesmans </text:p>
            <text:p text:style-name="common-al">de burgemeester </text:p>
            <text:p text:style-name="last-al">Servaas Stoop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59191</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191</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191</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 Betuwe</meta:user-defined>
    <meta:user-defined meta:name="OVERHEID.Informatietype/DC.type">officiële publicatie</meta:user-defined>
    <meta:user-defined meta:name="OVERHEIDgvop.Informatietype/DC.type">Beschikkingen | afhandeling</meta:user-defined>
    <meta:user-defined meta:name="OVERHEID.Gemeente/DCTERMS.publisher">West Betuwe</meta:user-defined>
    <meta:user-defined meta:name="OVERHEID.Gemeente/OVERHEID.authority">West Betuwe</meta:user-defined>
    <meta:user-defined meta:name="OVERHEID.TaxonomieBeleidsagenda/OVERHEID.category">Bestuur | Organisatie en beleid</meta:user-defined>
    <dc:language>nl</dc:language>
    <meta:user-defined meta:name="OVERHEID.EPSG28992/DC.spatial">147759 432595</meta:user-defined>
    <meta:user-defined meta:name="DC.title">Gemeente West Betuwe - besluit aanwijzing toezichthouder / buitengewoon opsporingsambtenaar gemeente West Betuwe</meta:user-defined>
    <meta:user-defined meta:name="OVERHEID.PostcodeHuisnummer/OVERHEIDop.postcodeHuisnummer">4191KH 2</meta:user-defined>
    <meta:user-defined meta:name="OVERHEIDop.straatnaam">Kuipershof</meta:user-defined>
    <meta:user-defined meta:name="OVERHEIDop.woonplaats">Geldermalsen</meta:user-defined>
    <meta:user-defined meta:name="DCTERMS.W3CDTF/DCTERMS.available">2020-06-24</meta:user-defined>
    <meta:user-defined meta:name="DCTERMS.W3CDTF/OVERHEIDop.jaargang">2020</meta:user-defined>
    <meta:user-defined meta:name="OVERHEIDop.publicationIssue">159191</meta:user-defined>
    <meta:user-defined meta:name="OVERHEIDop.GmbID/DC.identifier">gmb-2020-159191</meta:user-defined>
    <meta:user-defined meta:name="OVERHEIDop.versieInformatie"/>
  </office:meta>
</office:document-meta>
</file>