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Utrechtseweg 63-65 bestemmingswijziging perceel aan de Utrechtseweg tussen huisnummer 65 en 69 van kantoor naar wonen; 653420; 18-05-2020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20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919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0978.46 469059.53</meta:user-defined>
    <meta:user-defined meta:name="DC.title">Rectificatie Utrechtseweg 63-65 bestemmingswijziging perceel aan de Utrechtseweg tussen huisnummer 65 en 69 van kantoor naar wonen; 653420; 18-05-2020; status: aanvraag omgevingsvergunning, gemeente Hilversum</meta:user-defined>
    <meta:user-defined meta:name="OVERHEID.PostcodeHuisnummer/OVERHEIDop.postcodeHuisnummer">1213TL 63</meta:user-defined>
    <meta:user-defined meta:name="OVERHEIDop.straatnaam">Utrechtseweg</meta:user-defined>
    <meta:user-defined meta:name="OVERHEIDop.woonplaats">Hilvers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190</meta:user-defined>
    <meta:user-defined meta:name="OVERHEIDop.GmbID/DC.identifier">gmb-2020-159190</meta:user-defined>
    <meta:user-defined meta:name="OVERHEIDop.versieInformatie"/>
  </office:meta>
</office:document-meta>
</file>