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onschepenhaven 37, 9723 CJ Groningen – vervangen woonboot (ontvangstdatum 12-05-2020, dossiernummer 202072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1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02.586 582360.63</meta:user-defined>
    <meta:user-defined meta:name="DC.title">Aanvraag omgevingsvergunning: Woonschepenhaven 37, 9723 CJ Groningen – vervangen woonboot (ontvangstdatum 12-05-2020, dossiernummer 202072807)</meta:user-defined>
    <meta:user-defined meta:name="OVERHEID.PostcodeHuisnummer/OVERHEIDop.postcodeHuisnummer">9723CJ 37</meta:user-defined>
    <meta:user-defined meta:name="OVERHEIDop.straatnaam">Woonschepenhaven</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9187</meta:user-defined>
    <meta:user-defined meta:name="OVERHEIDop.GmbID/DC.identifier">gmb-2020-159187</meta:user-defined>
    <meta:user-defined meta:name="OVERHEIDop.versieInformatie"/>
  </office:meta>
</office:document-meta>
</file>