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L.S. Churchillstraat 17, 9728 SE Groningen – vellen 1 boom (hazelaar achtertuin) (ontvangstdatum 11-06-2020, dossiernummer 202073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9.095 578644.464</meta:user-defined>
    <meta:user-defined meta:name="DC.title">Aanvraag omgevingsvergunning: W.L.S. Churchillstraat 17, 9728 SE Groningen – vellen 1 boom (hazelaar achtertuin) (ontvangstdatum 11-06-2020, dossiernummer 202073390)</meta:user-defined>
    <meta:user-defined meta:name="OVERHEID.PostcodeHuisnummer/OVERHEIDop.postcodeHuisnummer">9728SE 17</meta:user-defined>
    <meta:user-defined meta:name="OVERHEIDop.straatnaam">W.L.S. Churchill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180</meta:user-defined>
    <meta:user-defined meta:name="OVERHEIDop.GmbID/DC.identifier">gmb-2020-159180</meta:user-defined>
    <meta:user-defined meta:name="OVERHEIDop.versieInformatie"/>
  </office:meta>
</office:document-meta>
</file>