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38 kad. sectie AE perc.nr. 942 Meerstad, Groningen – oprichten woning (ontvangstdatum 05-06-2020, dossiernummer 202073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28.695 583410.931</meta:user-defined>
    <meta:user-defined meta:name="DC.title">Aanvraag omgevingsvergunning: Steilsteven kavel 38 kad. sectie AE perc.nr. 942 Meerstad, Groningen – oprichten woning (ontvangstdatum 05-06-2020, dossiernummer 202073216)</meta:user-defined>
    <meta:user-defined meta:name="OVERHEID.PostcodeHuisnummer/OVERHEIDop.postcodeHuisnummer">9613EJ 8</meta:user-defined>
    <meta:user-defined meta:name="OVERHEIDop.straatnaam">Klipperaak</meta:user-defined>
    <meta:user-defined meta:name="OVERHEIDop.woonplaats">Meerstad</meta:user-defined>
    <meta:user-defined meta:name="DCTERMS.W3CDTF/DCTERMS.available">2020-06-24</meta:user-defined>
    <meta:user-defined meta:name="DCTERMS.W3CDTF/OVERHEIDop.jaargang">2020</meta:user-defined>
    <meta:user-defined meta:name="OVERHEIDop.publicationIssue">159175</meta:user-defined>
    <meta:user-defined meta:name="OVERHEIDop.GmbID/DC.identifier">gmb-2020-159175</meta:user-defined>
    <meta:user-defined meta:name="OVERHEIDop.versieInformatie"/>
  </office:meta>
</office:document-meta>
</file>