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40 P1 (bouwen ondergrondse parkeergarage en extra park); 619824; 28-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40 P1 (bouwen ondergrondse parkeergarage en extra parkeerplaatsen op maaiveld, vellen twee bomen en legaliseren aangebrachte verhardingen); 619824; 28-2-2020; Status: Verleend, gemeente Hilversum</text:span>
          </text:p>
            <text:p text:style-name="common-al"/>
            <text:p text:style-name="common-al">Verzenddatum: 19-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16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6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6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824</meta:user-defined>
    <meta:user-defined meta:name="DCTERMS.abstract">bouwen ondergrondse parkeergarage en extra parkeerplaatsen op maaiveld, vellen twee bomen en legaliseren aangebrachte verhardingen</meta:user-defined>
    <dc:language>nl</dc:language>
    <meta:user-defined meta:name="OVERHEID.EPSG28992/DC.spatial">139386.665 470815.481</meta:user-defined>
    <meta:user-defined meta:name="DC.title">Bergweg 40 P1 (bouwen ondergrondse parkeergarage en extra park); 619824; 28-02-20; Verleende omgevingsvergunning</meta:user-defined>
    <meta:user-defined meta:name="OVERHEIDop.straatnaam">Bergweg</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9169</meta:user-defined>
    <meta:user-defined meta:name="OVERHEIDop.GmbID/DC.identifier">gmb-2020-159169</meta:user-defined>
    <meta:user-defined meta:name="OVERHEIDop.versieInformatie"/>
  </office:meta>
</office:document-meta>
</file>