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gemeenteraad van de gemeente Aalsmeer tot vaststelling van het delegatiebesluit ten aanzien van de bevoegdheid tot het al dan niet vaststellen van een exploitatieplan bij wijzigingsbevoegdheden en omgevingsvergunningen met een kostenverhaalplichtig bouwplan waarvoor geen verklaring van geen bedenkingen is vereist van de gemeenteraad</text:p>
      <text:section text:name="regeling_id1-3-2" text:style-name="regeling">
        <text:section text:name="aanhef_id1-3-2-1" text:style-name="aanhef">
          <text:section text:name="preambule_id1-3-2-1-1" text:style-name="preambule">
            <text:p text:style-name="al">
            <text:span text:style-name="nadrukvet">Z-2018/051216</text:span>
          </text:p>
            <text:p text:style-name="al">De raad van de gemeente Aalsmeer;</text:p>
            <text:p text:style-name="al">gelet op de Wet ruimtelijke ordening (artikel 6.12);</text:p>
            <text:p text:style-name="al">gezien het voorstel van 8 januari 2019, D-2018/262008;</text:p>
            <text:p text:style-name="al">overwegende dat de gemeenteraad op grond van artikel 6.12, derde lid van de Wet ruimtelijke ordening (hierna: Wro) bevoegd is de bevoegdheid tot het al dan niet vaststellen van een exploitatieplan (artikel 6.12, eerste en tweede lid van de Wro) met betrekking tot omgevingsvergunningen in afwijking van het bestemmingsplan (‘projectomgevingsvergunning’), reguliere omgevingsvergunningen met kostenverhaalplichtig bouwplan en met betrekking tot een wijzigingsplan te delegeren aan het college van burgemeester en wethouders;</text:p>
            <text:p text:style-name="al">besluit vast te stellen het:</text:p>
            <text:p text:style-name="al">
            <text:span text:style-name="nadrukvet">D</text:span>
            <text:span text:style-name="nadrukvet">elegatiebesluit ten aanzien van de bevoegdheid tot het al dan niet vaststellen van een exploitatieplan bij wijzigingsplannen, omgevingsvergunningen waarvoor geen verklaring van geen bedenkingen van de gemeenteraad is vereist en reguliere omgevingsvergunningen met een </text:span>
            <text:span text:style-name="nadrukvet">kostenverhaalplichtig</text:span>
            <text:span text:style-name="nadrukvet"> bouwplan waarvoor geen verklaring van geen bedenkingen </text:span>
            <text:span text:style-name="nadrukvet">is vereist van de gemeenteraa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atie bevoegdheid tot het al dan niet vaststellen van een exploitatieplan</text:p>
            <text:p text:style-name="al">De raad van de gemeente Aalsmeer besluit:</text:p>
            <text:p text:style-name="al">1. de bevoegdheid tot het al dan niet vaststellen van een exploitatieplan als bedoeld in artikel 6.12, eerste en tweede lid van de Wro die hoort bij de wijziging van een bestemmingsplan als bedoeld in artikel 3.6, eerste lid onder a van de Wro te delegeren aan het college van burgemeester en wethouders; </text:p>
            <text:p text:style-name="al">2. de bevoegdheid tot het al dan niet vaststellen van een exploitatieplan als bedoeld in artikel 6.12, eerste en tweede lid van de Wro die hoort bij een omgevingsvergunning als bedoeld in artikel 2.1, eerste lid, onder c, van de Wet algemene bepalingen omgevingsrecht (hierna: Wabo) met toepassing van artikel 2.12, eerste lid, onder a, onder 3 van de Wabo waar geen verklaring van geen bedenkingen van de gemeenteraad is vereist, te delegeren aan het college van burgemeester en wethouders;</text:p>
            <text:p text:style-name="al">3. de bevoegdheid tot het al dan niet vaststellen van een exploitatieplan als bedoeld in artikel 6.12, eerste en tweede lid van de Wro die hoort bij een omgevingsvergunning met kostenverhaalplichtig bouwplan als bedoeld in artikel 2.1, eerste lid, onder c van de Wabo met toepassing van artikel 2.12, eerste lid, onder a, onder 1 en 2 van de Wabo, te delegeren aan het college van burgemeester en wethouders.</text:p>
          </text:section>
          <text:section text:name="artikel_id1-3-2-2-2" text:style-name="artikel">
            <text:p text:style-name="artikel_kop_titel"><text:span text:style-name="artikel_kop_label">Artikel</text:span> <text:span text:style-name="artikel_kop_nr">2</text:span> Inwerkingtreding</text:p>
            <text:p text:style-name="al">Deze regeling treedt in werking op de dag na die waarop deze bekend is gemaakt.</text:p>
          </text:section>
          <text:section text:name="artikel_id1-3-2-2-3" text:style-name="artikel">
            <text:p text:style-name="artikel_kop_titel"><text:span text:style-name="artikel_kop_label">Artikel</text:span> <text:span text:style-name="artikel_kop_nr">3</text:span> Citeertitel</text:p>
            <text:p text:style-name="al">Deze regeling wordt aangehaald als: Delegatiebesluit ten aanzien van de bevoegdheid tot het al dan niet vaststellen van een exploitatieplan bij wijzigingsbevoegdheden en omgevingsvergunningen met een kostenverhaalplichtig bouwplan waarvoor geen verklaring van geen bedenkingen is vereist van de gemeenteraad.</text:p>
          </text:section>
        </text:section>
        <text:section text:name="regeling-sluiting_id1-3-2-3" text:style-name="regeling-sluiting">
          <text:section text:name="ondertekening_id1-3-2-3-1">
            <text:p><text:span text:style-name="functie">Aldus vastgesteld in de openbare vergadering van 18 juni 2020.</text:span></text:p>
            <text:p><text:span text:style-name="functie">De griffier,</text:span></text:p>
            <text:p><text:span text:style-name="functie">O. van Kolck</text:span></text:p>
            <text:p><text:span text:style-name="functie">De voorzitter,</text:span></text:p>
            <text:p><text:span text:style-name="functie">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916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6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6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alsmeer</meta:user-defined>
    <meta:user-defined meta:name="OVERHEID.Informatietype/DC.type">officiële publicatie</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TaxonomieBeleidsagenda/OVERHEID.category">Bestuur | Organisatie en beleid</meta:user-defined>
    <meta:user-defined meta:name="DC.source">artikel 6.12 van de Wet ruimtelijke ordening]|[1.0:c:BWBR0020449&amp;artikel=6.12&amp;g=2018-07-01</meta:user-defined>
    <meta:user-defined meta:name="OVERHEIDop.referentienummer">Z-2018/051216</meta:user-defined>
    <meta:user-defined meta:name="DCTERMS.alternative">Delegatiebesluit ten aanzien van de bevoegdheid tot het al dan niet vaststellen van een exploitatieplan bij wijzigingsplannen, omgevingsvergunningen waarvoor geen verklaring van geen bedenkingen van de gemeenteraad is vereist</meta:user-defined>
    <dc:language>nl</dc:language>
    <meta:user-defined meta:name="OVERHEID.Gemeente/DC.spatial">Aalsmeer</meta:user-defined>
    <meta:user-defined meta:name="DC.title">Besluit van de gemeenteraad van de gemeente Aalsmeer tot vaststelling van het delegatiebesluit ten aanzien van de bevoegdheid tot het al dan niet vaststellen van een exploitatieplan bij wijzigingsbevoegdheden en omgevingsvergunningen met een kostenverhaalplichtig bouwplan waarvoor geen verklaring van geen bedenkingen is vereist van de gemeenteraad</meta:user-defined>
    <meta:user-defined meta:name="DCTERMS.W3CDTF/DCTERMS.available">2020-06-24</meta:user-defined>
    <meta:user-defined meta:name="DCTERMS.W3CDTF/OVERHEIDop.jaargang">2020</meta:user-defined>
    <meta:user-defined meta:name="OVERHEIDop.publicationIssue">159164</meta:user-defined>
    <meta:user-defined meta:name="OVERHEIDop.betreftRegeling">CVDR641667_1</meta:user-defined>
    <meta:user-defined meta:name="OVERHEIDop.GmbID/DC.identifier">gmb-2020-159164</meta:user-defined>
    <meta:user-defined meta:name="xs:date/OVERHEIDop.startdatum">2020-06-25</meta:user-defined>
    <meta:user-defined meta:name="OVERHEIDop.versieInformatie"/>
  </office:meta>
</office:document-meta>
</file>