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2 airco's, Zeepweg 35, 6247 ES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plaatsen van twee airco-units aan de zijgevel van de woning, gelegen op het perceel <text:span text:style-name="nadrukvet">Zeepweg 35, 6247 ES Gronsveld</text:span> (verzonden d.d. 22 jun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4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91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184</meta:user-defined>
    <meta:user-defined meta:name="DCTERMS.abstract">het legaliseren van het plaatsen van twee airco-units aan de zijgevel van de woning</meta:user-defined>
    <dc:language>nl</dc:language>
    <meta:user-defined meta:name="OVERHEID.EPSG28992/DC.spatial">178864 313059</meta:user-defined>
    <meta:user-defined meta:name="DC.title">Verleende omgevingsvergunning legalisatie 2 airco's, Zeepweg 35, 6247 ES Gronsveld</meta:user-defined>
    <meta:user-defined meta:name="OVERHEID.PostcodeHuisnummer/OVERHEIDop.postcodeHuisnummer">6247ES 35</meta:user-defined>
    <meta:user-defined meta:name="OVERHEIDop.straatnaam">Zeepweg</meta:user-defined>
    <meta:user-defined meta:name="OVERHEIDop.woonplaats">Gronsveld</meta:user-defined>
    <meta:user-defined meta:name="DCTERMS.W3CDTF/DCTERMS.available">2020-06-24</meta:user-defined>
    <meta:user-defined meta:name="DCTERMS.W3CDTF/OVERHEIDop.jaargang">2020</meta:user-defined>
    <meta:user-defined meta:name="OVERHEIDop.publicationIssue">159163</meta:user-defined>
    <meta:user-defined meta:name="OVERHEIDop.GmbID/DC.identifier">gmb-2020-159163</meta:user-defined>
    <meta:user-defined meta:name="OVERHEIDop.versieInformatie"/>
  </office:meta>
</office:document-meta>
</file>