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gdenbergplein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gdenbergplein 15 te Venlo</text:span>
          </text:p>
            <text:p text:style-name="common-al">Voor het vervangen van de bestaande koel- en vriescondensors</text:p>
            <text:p text:style-name="common-al">Verzonden op 22 juni 2020</text:p>
            <text:p text:style-name="common-al">Kenmerk 163499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15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5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5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33.11 374785.36</meta:user-defined>
    <meta:user-defined meta:name="DC.title">verleende omgevingsvergunning  reguliere voorbereidingsprocedure  - Maagdenbergplein 15 te Venlo</meta:user-defined>
    <meta:user-defined meta:name="OVERHEID.PostcodeHuisnummer/OVERHEIDop.postcodeHuisnummer">5915CW 15</meta:user-defined>
    <meta:user-defined meta:name="OVERHEIDop.straatnaam">Maagdenbergplein</meta:user-defined>
    <meta:user-defined meta:name="OVERHEIDop.woonplaats">Venlo</meta:user-defined>
    <meta:user-defined meta:name="DCTERMS.W3CDTF/DCTERMS.available">2020-06-24</meta:user-defined>
    <meta:user-defined meta:name="DCTERMS.W3CDTF/OVERHEIDop.jaargang">2020</meta:user-defined>
    <meta:user-defined meta:name="OVERHEIDop.publicationIssue">159154</meta:user-defined>
    <meta:user-defined meta:name="OVERHEIDop.GmbID/DC.identifier">gmb-2020-159154</meta:user-defined>
    <meta:user-defined meta:name="OVERHEIDop.versieInformatie"/>
  </office:meta>
</office:document-meta>
</file>