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L. van Wijkplein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 van Wijkplein 15, het afwijken van het bestemmingsplan t.b.v verhuur van het woonhuis via Airbnb, wabonummer 624306, ontvangen 8 juni 2020, reguliere/uitgebreid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1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13 484972</meta:user-defined>
    <meta:user-defined meta:name="DC.title">Voornemen verlenen omgevingsvergunning voor afwijken bestemmingsplan L. van Wijkplein15</meta:user-defined>
    <meta:user-defined meta:name="OVERHEID.PostcodeHuisnummer/OVERHEIDop.postcodeHuisnummer">2101EL 15</meta:user-defined>
    <meta:user-defined meta:name="OVERHEIDop.straatnaam">L. van Wijkplein</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152</meta:user-defined>
    <meta:user-defined meta:name="OVERHEIDop.GmbID/DC.identifier">gmb-2020-159152</meta:user-defined>
    <meta:user-defined meta:name="OVERHEIDop.versieInformatie"/>
  </office:meta>
</office:document-meta>
</file>