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lokstraat 22 in Bergeijk, gedeeltelijk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61</text:p>
            <text:p text:style-name="common-al">Meldingsdatum: 4 juni 2020</text:p>
            <text:p text:style-name="common-al">Omschrijving: Blokstraat 22 in Bergeijk, gedeeltelijk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14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51 370275</meta:user-defined>
    <meta:user-defined meta:name="DC.title">Ingekomen sloopmelding, Blokstraat 22 in Bergeijk, gedeeltelijk slopen en asbest verwijderen van een woning</meta:user-defined>
    <meta:user-defined meta:name="OVERHEID.PostcodeHuisnummer/OVERHEIDop.postcodeHuisnummer">5571PR 22</meta:user-defined>
    <meta:user-defined meta:name="OVERHEIDop.straatnaam">Blokstraat</meta:user-defined>
    <meta:user-defined meta:name="OVERHEIDop.woonplaats">Berge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45</meta:user-defined>
    <meta:user-defined meta:name="OVERHEIDop.GmbID/DC.identifier">gmb-2020-159145</meta:user-defined>
    <meta:user-defined meta:name="OVERHEIDop.versieInformatie"/>
  </office:meta>
</office:document-meta>
</file>