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vangerweg 21/1, 9723 JC Groningen – plaatsen gevelreclame (ontvangstdatum 10-06-2020, dossiernummer 2020733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14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4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4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12.848 581502.198</meta:user-defined>
    <meta:user-defined meta:name="DC.title">Aanvraag omgevingsvergunning: Stavangerweg 21/1, 9723 JC Groningen – plaatsen gevelreclame (ontvangstdatum 10-06-2020, dossiernummer 202073338)</meta:user-defined>
    <meta:user-defined meta:name="OVERHEID.PostcodeHuisnummer/OVERHEIDop.postcodeHuisnummer">9723JC 21</meta:user-defined>
    <meta:user-defined meta:name="OVERHEIDop.straatnaam">Stavangerweg</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142</meta:user-defined>
    <meta:user-defined meta:name="OVERHEIDop.GmbID/DC.identifier">gmb-2020-159142</meta:user-defined>
    <meta:user-defined meta:name="OVERHEIDop.versieInformatie"/>
  </office:meta>
</office:document-meta>
</file>