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ut van Merwijckstraat 2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juni 2020 een besluit genomen op de aanvraag omgevingsvergunning voor het uitbreiden van de woning op de locatie Schout van Merwijckstraat 22 te Panningen. De aanvraag is geregistreerd onder zaaknummer 18942211452.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3 jun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jun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913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3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3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470.57 370667.57</meta:user-defined>
    <meta:user-defined meta:name="DC.title">verleende omgevingsvergunning Schout van Merwijckstraat 22 te Panningen</meta:user-defined>
    <meta:user-defined meta:name="OVERHEID.PostcodeHuisnummer/OVERHEIDop.postcodeHuisnummer">5981EL 22</meta:user-defined>
    <meta:user-defined meta:name="OVERHEIDop.straatnaam">Schout van Merwijckstraat</meta:user-defined>
    <meta:user-defined meta:name="OVERHEIDop.woonplaats">Panningen</meta:user-defined>
    <meta:user-defined meta:name="DCTERMS.W3CDTF/DCTERMS.available">2020-06-24</meta:user-defined>
    <meta:user-defined meta:name="DCTERMS.W3CDTF/OVERHEIDop.jaargang">2020</meta:user-defined>
    <meta:user-defined meta:name="OVERHEIDop.publicationIssue">159137</meta:user-defined>
    <meta:user-defined meta:name="OVERHEIDop.GmbID/DC.identifier">gmb-2020-159137</meta:user-defined>
    <meta:user-defined meta:name="OVERHEIDop.versieInformatie"/>
  </office:meta>
</office:document-meta>
</file>