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. van Wijk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. van Wijkplein 15, het afwijken van het bestemmingsplan t.b.v. verhuur van het woonhuis via Airbnb, wabonummer 624306, ontvangen 8 jun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13 484972</meta:user-defined>
    <meta:user-defined meta:name="DC.title">Verdagen beslistermijn omgevingsvergunning L. van Wijkplein 15</meta:user-defined>
    <meta:user-defined meta:name="OVERHEID.PostcodeHuisnummer/OVERHEIDop.postcodeHuisnummer">2101EL 15</meta:user-defined>
    <meta:user-defined meta:name="OVERHEIDop.straatnaam">L. van Wijkplei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6</meta:user-defined>
    <meta:user-defined meta:name="OVERHEIDop.GmbID/DC.identifier">gmb-2020-159136</meta:user-defined>
    <meta:user-defined meta:name="OVERHEIDop.versieInformatie"/>
  </office:meta>
</office:document-meta>
</file>